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250
      <text:tab/>MOTIE VAN HET LID BASHIR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Minister in de Eerste Kamer heeft toegezegd dat er een fundamentele evaluatie zou komen, die zeer doorwrocht en gedegen moet zijn;</text:p>
      <text:p text:style-name="ifm_p_mt.3.76mm_ifm">constaterende dat er bijna alleen maar kritiek is op de door het ministerie uitgevoerde evaluatie;</text:p>
      <text:p text:style-name="ifm_p_mt.3.76mm_ifm">spreekt uit dat de uitgevoerde evaluatie van de verhuurderheffing niet afdoende is en niet voldoet aan de gedane toezeggingen;</text:p>
      <text:p text:style-name="ifm_p_mt.3.76mm_ifm">verzoekt de regering, nog voor de begroting van 2017 te komen met een onafhankelijke evaluatie van de verhuurderheffing die wel fundamenteel, doorwrocht en gedegen is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le visie op de woningmarkt; Motie; Motie van het lid Bashir over een onafhankelijke evaluatie van de verhuurderheffing</dc:title>
    <meta:user-defined meta:name="OVERHEIDop.ParlID/DC.identifier">kst-32847-250</meta:user-defined>
    <meta:user-defined meta:name="OVERHEIDop.ondernummer">250</meta:user-defined>
    <meta:user-defined meta:name="DCTERMS.W3CDTF/DCTERMS.available">2016-07-13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ashir over een onafhankelijke evaluatie van de verhuurderheffing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ashir over een onafhankelijke evaluatie van de verhuurder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