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46<text:tab/>GEWIJZIGDE MOTIE VAN HET LID KROL TER VERVANGING VAN DIE GEDRUKT ONDER NR. 242</text:h>
      <text:p text:style-name="ifm_p_ifm">Voorgesteld 7 juni 2016</text:p>
      <text:p text:style-name="ifm_p_mt.3.76mm_ifm">De Kamer,</text:p>
      <text:p text:style-name="ifm_p_mt.3.76mm_ifm">gehoord de beraadslaging,</text:p>
      <text:p text:style-name="ifm_p_mt.3.76mm_ifm">overwegende dat veel corporaties zorgvastgoed bezitten, dat leeg komt te staan door extramuralisering,</text:p>
      <text:p text:style-name="ifm_p_mt.3.76mm_ifm">overwegende dat er een groot tekort bestaat aan geschikte woningen voor ouderen,</text:p>
      <text:p text:style-name="ifm_p_mt.3.76mm_ifm">overwegende dat het ombouwen van dit onnodig leegstaande zorgvastgoed eenvoudig is, en daarmee grote bijdrage kan leveren aan het verminderen van het tekort aan geschikte woningen voor ouderen,</text:p>
      <text:p text:style-name="ifm_p_mt.3.76mm_ifm">overwegende dat nog lang niet alle corporaties een strategie ontwikkeld hebben inzake dit probleem,</text:p>
      <text:p text:style-name="ifm_p_mt.3.76mm_ifm">verzoekt de regering, het gesprek hierover met de corporaties te intensiveren, hen zo nodig dringend te verzoeken een strategie te ontwikkelen inzake de omgang met onnodig leegstaand zorgvastgoed, om het nu nog grote tekort aan geschikte woningen voor ouderen te verminderen, en de Kamer hierover te inform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46<text:tab/><text:page-number text:select-page="current"/></text:p>
      </style:footer>
    </style:master-page>
    <style:master-page xmlns:sdu-fn="http://schema.sdu.nl/2011/07/functions" style:name="Landscape" style:page-layout-name="landscape-margin-text">
      <style:footer>
        <text:p text:style-name="footer">Tweede Kamer, vergaderjaar 2015-2016, 32 847,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Gewijzigde motie (nader); Gewijzigde motie van het lid Krol (t.v.v. 32847, nr.242) over ombouwen van leegstaand zorgvastgoed tot ouderenwoningen</dc:title>
    <meta:user-defined meta:name="OVERHEIDop.ParlID/DC.identifier">kst-32847-246</meta:user-defined>
    <meta:user-defined meta:name="OVERHEIDop.ondernummer">246</meta:user-defined>
    <meta:user-defined meta:name="DCTERMS.W3CDTF/DCTERMS.available">2016-06-08</meta:user-defined>
    <meta:user-defined meta:name="OVERHEIDop.KamerstukTypen/DC.type">Motie</meta:user-defined>
    <meta:user-defined meta:name="OVERHEIDop.dossiernummer">32847</meta:user-defined>
    <meta:user-defined meta:name="OVERHEIDop.documenttitel">Gewijzigde motie van het lid Krol (t.v.v. 32847, nr.242) over ombouwen van leegstaand zorgvastgoed tot ouderenwoningen</meta:user-defined>
    <meta:user-defined meta:name="OVERHEIDop.Parlementair/DC.type">Kamerstuk</meta:user-defined>
    <meta:user-defined meta:name="OVERHEIDop.indiener">H.C.M. Krol</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Gewijzigde motie (nader); Gewijzigde motie van het lid Krol (t.v.v. 32847, nr.242) over ombouwen van leegstaand zorgvastgoed tot ouderenwoninge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