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23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238
      <text:tab/>MOTIE VAN HET LID BASHIR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constaterende dat in de afgelopen zes jaar de woonlasten van huiseigenaren gedaald zijn, maar dat de woonlasten voor huurders met gemiddeld € 100 per maand gestegen zijn;</text:p>
      <text:p text:style-name="ifm_p_mt.3.76mm_ifm">overwegende dat ruim een half miljoen huurders meer dan de helft van hun inkomen kwijt zijn aan woonlasten;</text:p>
      <text:p text:style-name="ifm_p_mt.3.76mm_ifm">verzoekt de regering om, een breed pakket aan voorstellen te formuleren om de nettowoonlasten van huurders te laten dalen en deze zo snel mogelijk voor te leggen aan de Kam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47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47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grale visie op de woningmarkt; Motie; Motie van het lid Bashir over lagere nettowoonlasten van huurders</dc:title>
    <meta:user-defined meta:name="OVERHEIDop.ParlID/DC.identifier">kst-32847-238</meta:user-defined>
    <meta:user-defined meta:name="OVERHEIDop.ondernummer">238</meta:user-defined>
    <meta:user-defined meta:name="DCTERMS.W3CDTF/DCTERMS.available">2016-06-01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ashir over lagere nettowoonlasten van huurders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Bashir over lagere nettowoonlasten van h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