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37
      <text:tab/>MOTIE VAN HET LID BASHIR</text:h>
      <text:p text:style-name="ifm_p_ifm">Voorgesteld 31 mei 2016</text:p>
      <text:p text:style-name="ifm_p_mt.3.76mm_ifm">De Kamer,</text:p>
      <text:p text:style-name="ifm_p_mt.3.76mm_ifm">gehoord de beraadslaging,</text:p>
      <text:p text:style-name="ifm_p_mt.3.76mm_ifm">overwegende dat huurders in de vrije sector minder huurprijsbescherming genieten dan huurders in de sociale sector;</text:p>
      <text:p text:style-name="ifm_p_mt.3.76mm_ifm">overwegende dat uit onderzoek van ThePostOnline blijkt dat de helft van de huurders die in de vrije sector hun aanvangshuur laten controleren door de Huurcommissie, te veel betaalt voor hun huurwoning;</text:p>
      <text:p text:style-name="ifm_p_mt.3.76mm_ifm">verzoekt de regering om, te onderzoeken hoe de huurprijsbescherming voor huurders in de vrije sector kan worden verbeterd, en de uitkomsten zo snel mogelijk aan de Kamer te doen toekom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7<text:tab/><text:page-number text:select-page="current"/></text:p>
      </style:footer>
    </style:master-page>
    <style:master-page xmlns:sdu-fn="http://schema.sdu.nl/2011/07/functions" style:name="Landscape" style:page-layout-name="landscape-margin-text">
      <style:footer>
        <text:p text:style-name="footer">Tweede Kamer, vergaderjaar 2015-2016, 32 84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Bashir over een betere huurprijsbescherming voor huurders in de vrije sector</dc:title>
    <meta:user-defined meta:name="OVERHEIDop.ParlID/DC.identifier">kst-32847-237</meta:user-defined>
    <meta:user-defined meta:name="OVERHEIDop.ondernummer">237</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Bashir over een betere huurprijsbescherming voor huurders in de vrije sector</meta:user-defined>
    <meta:user-defined meta:name="OVERHEIDop.Parlementair/DC.type">Kamerstuk</meta:user-defined>
    <meta:user-defined meta:name="OVERHEIDop.indiener">F. Bashir</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ashir over een betere huurprijsbescherming voor huurders in de vrije sector</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