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22
      <text:tab/>MOTIE VAN DE LEDEN KARABULUT EN PAULUS JANSEN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het Opleidings- en Ontwikkelingsfonds voor de Bouw een belangrijke functie heeft voor het op peil houden van het vakmanschap van bouwvakkers;</text:p>
      <text:p text:style-name="ifm_p_indent.-5mm_mleft.5mm_ifm">–<text:tab/>het fonds gevuld wordt via een heffing van 3,3455% en 0,9520% over de loonsom van personeel dat onder de cao voor de bouwnijverheid valt, welke heffing over 2011 120 mln. bedroeg;</text:p>
      <text:p text:style-name="ifm_p_indent.-5mm_mleft.5mm_ifm">–<text:tab/>zelfstandigen zonder personeel niet bijdragen in het O&amp;O-fonds;</text:p>
      <text:p text:style-name="ifm_p_indent.-5mm_mleft.5mm_ifm">–<text:tab/>het aantal cao'ers in het afgelopen decennium sterk gedaald is, onder meer omdat steeds meer werkzaamheden in onderaanneming verricht worden door zzp'ers;</text:p>
      <text:p text:style-name="ifm_p_indent.-5mm_mleft.5mm_ifm">–<text:tab/>bouwbedrijven daarnaast veelvuldig en structureel gebruikmaken van uitzendbureaus en detacheringsbedrijven, waarvan het personeel evenmin onder de cao valt;</text:p>
      <text:p text:style-name="ifm_p_indent.-5mm_mleft.5mm_ifm">–<text:tab/>daardoor de voeding van het O&amp;O-fonds dramatisch gedaald is;</text:p>
      <text:p text:style-name="ifm_p_mt.3.76mm_ifm">van mening dat erosie van het O&amp;O-fonds een halt toegeroepen moet worden door draagvlakverbreding met zzp'ers en andere flexwerkers;</text:p>
      <text:p text:style-name="ifm_p_mt.3.76mm_ifm">verzoekt de regering, in samenwerking met werkgevers, werknemers en vertegenwoordigers van zzp'ers in de bouw te onderzoeken hoe ook flexwerkers – bijvoorbeeld in de vorm van een premie over de omzet – kunnen bijdragen aan het O&amp;O-fonds en daarmee ook kunnen gaan profiteren van de opleidingsfaciliteiten en de Kamer hierover te informeren,</text:p>
      <text:p text:style-name="ifm_p_mt.3.76mm_ifm">en gaat over tot de orde van de dag.</text:p>
      <text:p text:style-name="ifm_p_mt.3.76mm_ifm">Karabulut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4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4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grale visie op de woningmarkt; Motie; Motie van de leden Karabulut en Paulus Jansen over bijdragen van flexwerkers aan het O&amp;O-fonds</dc:title>
    <meta:user-defined meta:name="OVERHEIDop.ParlID/DC.identifier">kst-32847-22</meta:user-defined>
    <meta:user-defined meta:name="OVERHEIDop.ondernummer">22</meta:user-defined>
    <meta:user-defined meta:name="DCTERMS.W3CDTF/DCTERMS.available">2012-04-12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arabulut en Paulus Jansen over bijdragen van flexwerkers aan het O&amp;O-fonds</meta:user-defined>
    <meta:user-defined meta:name="OVERHEIDop.Parlementair/DC.type">Kamerstuk</meta:user-defined>
    <meta:user-defined meta:name="OVERHEIDop.indiener">P.F.C. (Paulus) Jansen</meta:user-defined>
    <meta:user-defined meta:name="OVERHEIDop.indiener">S. Karabulut</meta:user-defined>
    <meta:user-defined meta:name="OVERHEIDop.vergaderjaar">2011-2012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arabulut en Paulus Jansen over bijdragen van flexwerkers aan het O&amp;O-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