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98
      <text:tab/>GEWIJZIGDE MOTIE VAN HET LID RONNES TER VERVANGING VAN DIE GEDRUKT ONDER NR. 193</text:h>
      <text:p text:style-name="ifm_p_ifm">Voorgesteld 8 september 2015</text:p>
      <text:p text:style-name="ifm_p_mt.3.76mm_ifm">De Kamer,</text:p>
      <text:p text:style-name="ifm_p_mt.3.76mm_ifm">gehoord de beraadslaging,</text:p>
      <text:p text:style-name="ifm_p_mt.3.76mm_ifm">constaterende dat verdringing onder woningzoekenden een toenemend probleem is;</text:p>
      <text:p text:style-name="ifm_p_mt.3.76mm_ifm">constaterende dat het COA bij het zoeken van woningen uitgaat van 0.51 woning per verblijfsgerechtigde;</text:p>
      <text:p text:style-name="ifm_p_mt.3.76mm_ifm">constaterende dat alleenstaande verblijfsgerechtigden goed gehuisvest kunnen worden indien zij gezamenlijk één woning betrekken;</text:p>
      <text:p text:style-name="ifm_p_mt.3.76mm_ifm">verzoekt de regering ten aanzien van huisvesting van verblijfsgerechtigden uit te gaan van toewijzing van onzelfstandige woonruimte, zodat meer verblijfsgerechtigden gehuisvest kunnen worden;</text:p>
      <text:p text:style-name="ifm_p_mt.3.76mm_ifm">verzoekt de regering, de kamer over de implementatie spoedig te informeren;</text:p>
      <text:p text:style-name="ifm_p_mt.3.76mm_ifm">en gaat over tot de orde van de dag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Gewijzigde motie (nader); Gewijzigde motie van het lid Ronnes (t.v.v. 32 847, nr. 193) over uitgaan van toewijzing van onzelfstandige woonruimte</dc:title>
    <meta:user-defined meta:name="OVERHEIDop.ParlID/DC.identifier">kst-32847-198</meta:user-defined>
    <meta:user-defined meta:name="OVERHEIDop.ondernummer">198</meta:user-defined>
    <meta:user-defined meta:name="DCTERMS.W3CDTF/DCTERMS.available">2015-09-10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Ronnes (t.v.v. 32 847, nr. 193) over uitgaan van toewijzing van onzelfstandige woonruimte</meta:user-defined>
    <meta:user-defined meta:name="OVERHEIDop.Parlementair/DC.type">Kamerstuk</meta:user-defined>
    <meta:user-defined meta:name="OVERHEIDop.indiener">H.A.G. Ronnes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Gewijzigde motie (nader); Gewijzigde motie van het lid Ronnes (t.v.v. 32 847, nr. 193) over uitgaan van toewijzing van onzelfstandige woon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