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96
      <text:tab/>GEWIJZIGDE MOTIE VAN HET LID KARABULUT TER VERVANGING VAN DIE GEDRUKT ONDER NR. 187</text:h>
      <text:p text:style-name="ifm_p_ifm">Voorgesteld 8 september 2015</text:p>
      <text:p text:style-name="ifm_p_mt.3.76mm_ifm">De Kamer,</text:p>
      <text:p text:style-name="ifm_p_mt.3.76mm_ifm">gehoord de beraadslaging,</text:p>
      <text:p text:style-name="ifm_p_mt.3.76mm_ifm">constaterende dat steeds meer woningzoekenden, zoals psychiatrisch patiënten, ouderen en vergunninghouders, recht hebben op voorrang op een sociale huurwoning;</text:p>
      <text:p text:style-name="ifm_p_mt.3.76mm_ifm">constaterende dat met name steden met de langste wachtlijsten voor sociale huurwoningen de meeste vergunninghouders met voorrang moeten huisvesten;</text:p>
      <text:p text:style-name="ifm_p_mt.3.76mm_ifm">verzoekt de regering om, in samenspraak met gemeenten te komen tot een evenwichtiger spreiding van vergunninghouders waarbij naast het inwonertal ook andere kenmerken, zoals bevolkingssamenstelling, de arbeidsmarktsituatie en de beschikbaarheid van woningen, betrokken word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96<text:tab/><text:page-number text:select-page="current"/></text:p>
      </style:footer>
    </style:master-page>
    <style:master-page xmlns:sdu-fn="http://schema.sdu.nl/2011/07/functions" style:name="Landscape" style:page-layout-name="landscape-margin-text">
      <style:footer>
        <text:p text:style-name="footer">Tweede Kamer, vergaderjaar 2014-2015, 32 847,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Motie; Gewijzigde motie van het lid Karabulut (t.v.v. 32847, nr.187) over een evenwichtigere spreiding van vergunninghouders</dc:title>
    <meta:user-defined meta:name="OVERHEIDop.ParlID/DC.identifier">kst-32847-196</meta:user-defined>
    <meta:user-defined meta:name="OVERHEIDop.ondernummer">196</meta:user-defined>
    <meta:user-defined meta:name="DCTERMS.W3CDTF/DCTERMS.available">2015-09-10</meta:user-defined>
    <meta:user-defined meta:name="OVERHEIDop.KamerstukTypen/DC.type">Motie</meta:user-defined>
    <meta:user-defined meta:name="OVERHEIDop.dossiernummer">32847</meta:user-defined>
    <meta:user-defined meta:name="OVERHEIDop.documenttitel">Gewijzigde motie van het lid Karabulut (t.v.v. 32847, nr.187) over een evenwichtigere spreiding van vergunninghouders</meta:user-defined>
    <meta:user-defined meta:name="OVERHEIDop.Parlementair/DC.type">Kamerstuk</meta:user-defined>
    <meta:user-defined meta:name="OVERHEIDop.indiener">S. Karabulut</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Gewijzigde motie van het lid Karabulut (t.v.v. 32847, nr.187) over een evenwichtigere spreiding van vergunninghouders</meta:user-defined>
    <meta:user-defined meta:name="OVERHEIDop.publicationName">Kamerstuk</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