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93
      <text:tab/>MOTIE VAN DE LEDEN RONNES EN VOORDEWIND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verdringing onder woningzoekenden een toenemend probleem is;</text:p>
      <text:p text:style-name="ifm_p_mt.3.76mm_ifm">constaterende dat het COA bij het zoeken van woningen uitgaat van 0,51 woning per verblijfsgerechtigde;</text:p>
      <text:p text:style-name="ifm_p_mt.3.76mm_ifm">constaterende dat alleenstaande verblijfsgerechtigden goed gehuisvest kunnen worden indien zij gezamenlijk één woning betrekken;</text:p>
      <text:p text:style-name="ifm_p_mt.3.76mm_ifm">verzoekt de regering, bij het beleid ten aanzien van huisvesting van verblijfsgerechtigden nu uit te gaan van 0,3 verblijfsgerechtigde per woning;</text:p>
      <text:p text:style-name="ifm_p_mt.3.76mm_ifm">verzoekt de regering tevens, de Kamer over de implementatie spoedig te informeren,</text:p>
      <text:p text:style-name="ifm_p_mt.3.76mm_ifm">en gaat over tot de orde van de dag.</text:p>
      <text:p text:style-name="ifm_p_mt.3.76mm_ifm">Ronne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de leden Ronnes en Voordewind over uitgaan van 0,3 verblijfsgerechtigde per woning</dc:title>
    <meta:user-defined meta:name="OVERHEIDop.ParlID/DC.identifier">kst-32847-193</meta:user-defined>
    <meta:user-defined meta:name="OVERHEIDop.ondernummer">193</meta:user-defined>
    <meta:user-defined meta:name="DCTERMS.W3CDTF/DCTERMS.available">2015-09-03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Voordewind over uitgaan van 0,3 verblijfsgerechtigde per woning</meta:user-defined>
    <meta:user-defined meta:name="OVERHEIDop.Parlementair/DC.type">Kamerstuk</meta:user-defined>
    <meta:user-defined meta:name="OVERHEIDop.indiener">J.S. Voordewind</meta:user-defined>
    <meta:user-defined meta:name="OVERHEIDop.indiener">H.A.G. Ronnes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Voordewind over uitgaan van 0,3 verblijfsgerechtigde per 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