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89
      <text:tab/>MOTIE VAN HET LID KARABULUT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constaterende dat de verhuurderheffing niet bijdraagt aan het investeringsvermogen van woningcorporaties en daarmee aan het bouwen van huurwoningen;</text:p>
      <text:p text:style-name="ifm_p_mt.3.76mm_ifm">verzoekt de regering om woningcorporaties, op plaatsen waar de woningnood het grootst is, een vrijstelling te geven van de verhuurderheffing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het lid Karabulut over vrijstelling van de verhuurderheffing</dc:title>
    <meta:user-defined meta:name="OVERHEIDop.ParlID/DC.identifier">kst-32847-189</meta:user-defined>
    <meta:user-defined meta:name="OVERHEIDop.ondernummer">189</meta:user-defined>
    <meta:user-defined meta:name="DCTERMS.W3CDTF/DCTERMS.available">2015-09-0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arabulut over vrijstelling van de verhuurderheffing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arabulut over vrijstelling van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