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77
      <text:tab/>GEWIJZIGDE MOTIE VAN HET LID MONASCH TER VERVANGING VAN DIE GEDRUKT ONDER NR. 172 </text:h>
      <text:p text:style-name="ifm_p_ifm">Voorgesteld 16 juni 2015</text:p>
      <text:p text:style-name="ifm_p_mt.3.76mm_ifm">De Kamer,</text:p>
      <text:p text:style-name="ifm_p_mt.3.76mm_ifm">gehoord de beraadslaging,</text:p>
      <text:p text:style-name="ifm_p_mt.3.76mm_ifm">constaterende dat meerdere corporaties door het hele land zowel losse serviceflats als serviceflatcomplexen in eigendom hebben;</text:p>
      <text:p text:style-name="ifm_p_mt.3.76mm_ifm">overwegend dat dit vastgoedbezit een belangrijke rol kan vervullen in het uitvoeren van de kerntaak van corporaties, het aanbieden van betaalbare huurwoningen, dan wel valt in te zetten voor de bredere doelstelling om ouderen langer zelfstandig thuis te laten wonen in zowel de huur- als koopsector;</text:p>
      <text:p text:style-name="ifm_p_mt.3.76mm_ifm">verzoekt de regering, met Aedes in overleg te treden en afspraken te maken hoe dit bezit van corporaties het beste benut kan worden voor deze doelstellingen,</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77<text:tab/><text:page-number text:select-page="current"/></text:p>
      </style:footer>
    </style:master-page>
    <style:master-page xmlns:sdu-fn="http://schema.sdu.nl/2011/07/functions" style:name="Landscape" style:page-layout-name="landscape-margin-text">
      <style:footer>
        <text:p text:style-name="footer">Tweede Kamer, vergaderjaar 2014-2015, 32 847,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Gewijzigde motie (nader); Gewijzigde motie van het lid Monasch (t.v.v. 32847, nr. 172) over afspraken over het benutten van vastgoedbezit</dc:title>
    <meta:user-defined meta:name="OVERHEIDop.ParlID/DC.identifier">kst-32847-177</meta:user-defined>
    <meta:user-defined meta:name="OVERHEIDop.ondernummer">177</meta:user-defined>
    <meta:user-defined meta:name="DCTERMS.W3CDTF/DCTERMS.available">2015-06-17</meta:user-defined>
    <meta:user-defined meta:name="OVERHEIDop.KamerstukTypen/DC.type">Motie</meta:user-defined>
    <meta:user-defined meta:name="OVERHEIDop.dossiernummer">32847</meta:user-defined>
    <meta:user-defined meta:name="OVERHEIDop.documenttitel">Gewijzigde motie van het lid Monasch (t.v.v. 32847, nr. 172) over afspraken over het benutten van vastgoedbezit</meta:user-defined>
    <meta:user-defined meta:name="OVERHEIDop.Parlementair/DC.type">Kamerstuk</meta:user-defined>
    <meta:user-defined meta:name="OVERHEIDop.indiener">J.S. Monasch</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Gewijzigde motie (nader); Gewijzigde motie van het lid Monasch (t.v.v. 32847, nr. 172) over afspraken over het benutten van vastgoedbezit</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