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7
      <text:tab/>MOTIE VAN DE LEDEN ULENBELT EN KARABULUT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verzoekt de regering om een kosten-batenanalyse te maken van de opeenstapeling van bezuinigingseffecten voor de bewoners en de aandachtswijken en die nog voor de begroting van 2013 aan de Kamer te overleggen,</text:p>
      <text:p text:style-name="ifm_p_mt.3.76mm_ifm">en gaat over tot de orde van de dag.</text:p>
      <text:p text:style-name="ifm_p_mt.3.76mm_ifm">Karabulut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847, nr. 1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847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Integrale visie op de woningmarkt; Motie; Motie Ulenbelt/Karabulut over een kosten-batenanalyse van bezuinigingseffecten</dc:title>
    <meta:user-defined meta:name="OVERHEIDop.ParlID/DC.identifier">kst-32847-17</meta:user-defined>
    <meta:user-defined meta:name="OVERHEIDop.ondernummer">17</meta:user-defined>
    <meta:user-defined meta:name="DCTERMS.W3CDTF/DCTERMS.available">2012-03-16</meta:user-defined>
    <meta:user-defined meta:name="OVERHEIDop.KamerstukTypen/DC.type">Motie</meta:user-defined>
    <meta:user-defined meta:name="OVERHEIDop.dossiernummer">32847</meta:user-defined>
    <meta:user-defined meta:name="OVERHEIDop.documenttitel">Motie Ulenbelt/Karabulut over een kosten-batenanalyse van bezuinigingseffecten</meta:user-defined>
    <meta:user-defined meta:name="OVERHEIDop.Parlementair/DC.type">Kamerstuk</meta:user-defined>
    <meta:user-defined meta:name="OVERHEIDop.indiener">S. Karabulut</meta:user-defined>
    <meta:user-defined meta:name="OVERHEIDop.indiener">P. Ulenbelt</meta:user-defined>
    <meta:user-defined meta:name="OVERHEIDop.vergaderjaar">2011-2012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Ulenbelt/Karabulut over een kosten-batenanalyse van bezuinigings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