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62
      <text:tab/>MOTIE VAN DE LEDEN MONASCH EN SCHOUTEN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het gekozen bedrag per VHE voor leefbaarheid in de concept-AMvB uitgaat van het gemiddelde aan uitgaven voor dit doel;</text:p>
      <text:p text:style-name="ifm_p_mt.3.76mm_ifm">constaterende dat hiermee voorbij wordt gegaan aan mogelijke specifieke taken in probleemaccumulatiegebieden als oude stadswijken en krimpgebieden, waardoor meer dan het huidige landelijk gemiddelde bedrag noodzakelijk kan zijn;</text:p>
      <text:p text:style-name="ifm_p_mt.3.76mm_ifm">verzoekt de regering om, het bedrag voor leefbaarheid te verhogen naar € 125 per VHE om ruimte te blijven bieden aan leefbaarheidsuitgaven die binnen de grenzen van de wet in bepaalde gebieden noodzakelijk zijn;</text:p>
      <text:p text:style-name="ifm_p_mt.3.76mm_ifm">verzoekt de regering tevens, dit bedrag jaarlijks te indexeren voor inflatie,</text:p>
      <text:p text:style-name="ifm_p_mt.3.76mm_ifm">en gaat over tot de orde van de dag.</text:p>
      <text:p text:style-name="ifm_p_mt.3.76mm_ifm">Monasch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de leden Monasch en Schouten over verhoging van het bedrag voor leefbaarheid</dc:title>
    <meta:user-defined meta:name="OVERHEIDop.ParlID/DC.identifier">kst-32847-162</meta:user-defined>
    <meta:user-defined meta:name="OVERHEIDop.ondernummer">162</meta:user-defined>
    <meta:user-defined meta:name="DCTERMS.W3CDTF/DCTERMS.available">2015-03-18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Monasch en Schouten over verhoging van het bedrag voor leefbaarheid</meta:user-defined>
    <meta:user-defined meta:name="OVERHEIDop.Parlementair/DC.type">Kamerstuk</meta:user-defined>
    <meta:user-defined meta:name="OVERHEIDop.indiener">C.J. Schouten</meta:user-defined>
    <meta:user-defined meta:name="OVERHEIDop.indiener">J.S. Monasch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Monasch en Schouten over verhoging van het bedrag voor leef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