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5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158
      <text:tab/>MOTIE VAN HET LID KARABULUT</text:h>
      <text:p text:style-name="ifm_p_ifm">Voorgesteld 1 7 maart 2015</text:p>
      <text:p text:style-name="ifm_p_mt.3.76mm_ifm">De Kamer,</text:p>
      <text:p text:style-name="ifm_p_mt.3.76mm_ifm">gehoord de beraadslaging,</text:p>
      <text:p text:style-name="ifm_p_mt.3.76mm_ifm">constaterende dat het aantal goedkope sociale huurwoningen de afgelopen jaren is afgenomen, van 45% in 1986 naar 19% in 2012, en het aantal potentieel te liberaliseren woningen toeneemt;</text:p>
      <text:p text:style-name="ifm_p_mt.3.76mm_ifm">overwegende dat de regering heeft aangekondigd nadere voorschriften of grenzen voor de verkoop en/of liberalisering van sociale huurwoningen uit te werken in ministeriële regelingen;</text:p>
      <text:p text:style-name="ifm_p_mt.3.76mm_ifm">verzoekt de regering, ministeriële regelingen omtrent verkoop en liberalisering van sociale huurwoningen aan de Tweede Kamer voor te legg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le visie op de woningmarkt; Motie; Motie van het lid Karabulut over voorleggen van de ministeriële regelingen omtrent verkoop en liberalisering</dc:title>
    <meta:user-defined meta:name="OVERHEIDop.ParlID/DC.identifier">kst-32847-158</meta:user-defined>
    <meta:user-defined meta:name="OVERHEIDop.ondernummer">158</meta:user-defined>
    <meta:user-defined meta:name="DCTERMS.W3CDTF/DCTERMS.available">2015-03-1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arabulut over voorleggen van de ministeriële regelingen omtrent verkoop en liberalisering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arabulut over voorleggen van de ministeriële regelingen omtrent verkoop en liberalis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