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89
      <text:tab/>GEWIJZIGDE MOTIE VAN HET LID VAN ASTEN C.S. TER VERVANGING VAN DIE GEDRUKT ONDER NR. 1462</text:h>
      <text:p text:style-name="ifm_p_ifm">Voorgesteld 16 juni 2026</text:p>
      <text:p text:style-name="ifm_p_mt.3.76mm_ifm">De Kamer,</text:p>
      <text:p text:style-name="ifm_p_mt.3.76mm_ifm">gehoord de beraadslaging,</text:p>
      <text:p text:style-name="ifm_p_mt.3.76mm_ifm">overwegende dat de bouw in nieuwe grootschalige woningbouwlocaties een enorme bijdrage zal leveren aan het terugdringen van het woningtekort;</text:p>
      <text:p text:style-name="ifm_p_mt.3.76mm_ifm">overwegende dat naast de eerder aangewezen nationale en regionale grootschalige woningbouwlocaties extra woningen moeten worden gerealiseerd om het woningtekort ook op lange termijn terug te dringen;</text:p>
      <text:p text:style-name="ifm_p_mt.3.76mm_ifm">constaterende dat circa vijf nieuwe grootschalige woningbouwlocaties nog deze zomer worden aangewezen op grond van het Afweegkader nationaal grootschalige woningbouwlocaties;</text:p>
      <text:p text:style-name="ifm_p_mt.3.76mm_ifm">overwegende dat bij het aanwijzen van de daaropvolgende locaties breder gezocht kan worden naar kansrijke locaties volgens het Afweegkader nationaal grootschalige woningbouwlocaties, in samenhang met het aanstaande afweegkader van het Ministerie van Infrastructuur en Waterstaat;</text:p>
      <text:p text:style-name="ifm_p_mt.3.76mm_ifm">verzoekt de regering bij het aanwijzen van de overige grootschalige woningbouwlocaties na de zomer ook nieuwe locaties zoals Veenendaal-De Klomp, het IJmeer en locaties langs de Nedersaksenlijn of de Lelylijn mee te nemen,</text:p>
      <text:p text:style-name="ifm_p_mt.3.76mm_ifm">en gaat over tot de orde van de dag.</text:p>
      <text:p text:style-name="ifm_p_mt.3.76mm_ifm">Van Asten</text:p>
      <text:p text:style-name="ifm_p_ifm">Ste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89<text:tab/><text:page-number text:select-page="current"/></text:p>
      </style:footer>
    </style:master-page>
    <style:master-page xmlns:sdu-fn="http://schema.sdu.nl/2011/07/functions" style:name="Landscape" style:page-layout-name="landscape-margin-text">
      <style:footer>
        <text:p text:style-name="footer">Tweede Kamer, vergaderjaar 2025-2026, 32 847, nr. 1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gewijzigd/nader); Gewijzigde motie van het lid Van Asten c.s. over bij het aanwijzen van grootschalige woningbouwlocaties ook nieuwe locaties meenemen (t.v.v. 32847-1462)</dc:title>
    <meta:user-defined meta:name="OVERHEIDop.ParlID/DC.identifier">kst-32847-1489</meta:user-defined>
    <meta:user-defined meta:name="OVERHEIDop.ondernummer">1489</meta:user-defined>
    <meta:user-defined meta:name="DCTERMS.W3CDTF/DCTERMS.available">2026-06-1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Gewijzigde motie van het lid Van Asten c.s. over bij het aanwijzen van grootschalige woningbouwlocaties ook nieuwe locaties meenemen (t.v.v. 32847-1462)</meta:user-defined>
    <meta:user-defined meta:name="OVERHEIDop.indiener">P.A. Grinwis</meta:user-defined>
    <meta:user-defined meta:name="OVERHEIDop.indiener">H.S. Steen</meta:user-defined>
    <meta:user-defined meta:name="OVERHEIDop.indiener">R.J. van Aste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Integrale visie op de woningmarkt; Motie (gewijzigd/nader); Gewijzigde motie van het lid Van Asten c.s. over bij het aanwijzen van grootschalige woningbouwlocaties ook nieuwe locaties meenemen (t.v.v. 32847-14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