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86
      <text:tab/>NADER GEWIJZIGDE MOTIE VAN HET LID CLAASSEN TER VERVANGING VAN DIE GEDRUKT ONDER NR. 1485</text:h>
      <text:p text:style-name="ifm_p_ifm">Voorgesteld 2 juni 2026</text:p>
      <text:p text:style-name="ifm_p_mt.3.76mm_ifm">De Kamer,</text:p>
      <text:p text:style-name="ifm_p_mt.3.76mm_ifm">gehoord de beraadslaging,</text:p>
      <text:p text:style-name="ifm_p_mt.3.76mm_ifm">constaterende dat de Europese Commissie via zogenoemde Omnibuspak-ketten werkt aan vereenvoudiging van Europese wet- en regelgeving;</text:p>
      <text:p text:style-name="ifm_p_mt.3.76mm_ifm">verzoekt de regering om met concrete voorstellen te komen voor vereenvoudiging van Europese wet- en regelgeving die woningbouw en infrastructuur versnellen, waaronder, maar niet beperkt tot, de MER-richtlijn, de Vogel- en Habitatrichtlijn en de Natuurherstelverordening; verzoekt de regering tevens deze voorstellen vooraf aan de Kamer te sturen en met de Kamer te bespreken voordat deze inzet in Europeesverband wordt ingebracht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Nader gewijzigde motie van het lid Claassen over concrete voorstellen voor vereenvoudiging van Europese wet- en regelgeving die woningbouw en infrastructuur versnellen (t.v.v. 32847-1485)</dc:title>
    <meta:user-defined meta:name="OVERHEIDop.ParlID/DC.identifier">kst-32847-1486</meta:user-defined>
    <meta:user-defined meta:name="OVERHEIDop.ondernummer">1486</meta:user-defined>
    <meta:user-defined meta:name="DCTERMS.W3CDTF/DCTERMS.available">2026-06-0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Claassen over concrete voorstellen voor vereenvoudiging van Europese wet- en regelgeving die woningbouw en infrastructuur versnellen (t.v.v. 32847-1485)</meta:user-defined>
    <meta:user-defined meta:name="OVERHEIDop.indiener">R.A.B. Claass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Integrale visie op de woningmarkt; Motie (gewijzigd/nader); Nader gewijzigde motie van het lid Claassen over concrete voorstellen voor vereenvoudiging van Europese wet- en regelgeving die woningbouw en infrastructuur versnellen (t.v.v. 32847-148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