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84
      <text:tab/>GEWIJZIGDE MOTIE VAN HET LID BECKERMAN TER VERVANGING VAN DIE GEDRUKT ONDER NR. 1456</text:h>
      <text:p text:style-name="ifm_p_ifm">Voorgesteld 2 juni 2026</text:p>
      <text:p text:style-name="ifm_p_mt.3.76mm_ifm">De Kamer,</text:p>
      <text:p text:style-name="ifm_p_mt.3.76mm_ifm">gehoord de beraadslaging,</text:p>
      <text:p text:style-name="ifm_p_mt.3.76mm_ifm">constaterende dat jongeren met een aflopend jongerenhuurcontract door de vastgelopen woningmarkt structureel geen vervangende woonruimte kunnen vinden en daardoor dreigen dakloos te worden;</text:p>
      <text:p text:style-name="ifm_p_mt.3.76mm_ifm">constaterende dat de omvang van dit probleem landelijk niet in beeld is;</text:p>
      <text:p text:style-name="ifm_p_mt.3.76mm_ifm">overwegende dat het onacceptabel is dat een contractvorm die bedoeld was als opstap naar de woningmarkt, jongeren zonder vangnet in de dakloosheid duwt;</text:p>
      <text:p text:style-name="ifm_p_mt.3.76mm_ifm">overwegende dat de regering tegelijkertijd voorstelt het aantal flexibele huurcontracten verder uit te breiden, zonder dat de gevolgen hiervan voor kwetsbare jongeren afdoende zijn onderzocht;</text:p>
      <text:p text:style-name="ifm_p_mt.3.76mm_ifm">verzoekt de regering onderzoek te doen naar de omvang van het probleem van dakloosheid onder jongeren met aflopende flexibele huurcontract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het lid Beckerman over een onderzoek naar de omvang van dakloosheid onder jongeren met aflopende flexibele huurcontracten (t.v.v. 32847-1456)</dc:title>
    <meta:user-defined meta:name="OVERHEIDop.ParlID/DC.identifier">kst-32847-1484</meta:user-defined>
    <meta:user-defined meta:name="OVERHEIDop.ondernummer">1484</meta:user-defined>
    <meta:user-defined meta:name="DCTERMS.W3CDTF/DCTERMS.available">2026-06-0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eckerman over een onderzoek naar de omvang van dakloosheid onder jongeren met aflopende flexibele huurcontracten (t.v.v. 32847-1456)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2</meta:user-defined>
    <meta:user-defined meta:name="DC.title">Integrale visie op de woningmarkt; Motie (gewijzigd/nader); Gewijzigde motie van het lid Beckerman over een onderzoek naar de omvang van dakloosheid onder jongeren met aflopende flexibele huurcontracten (t.v.v. 32847-14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