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48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481
      <text:tab/>MOTIE VAN HET LID EL ABASSI</text:h>
      <text:p text:style-name="ifm_p_ifm">Voorgesteld 28 mei 2026</text:p>
      <text:p text:style-name="ifm_p_mt.3.76mm_ifm">De Kamer,</text:p>
      <text:p text:style-name="ifm_p_mt.3.76mm_ifm">gehoord de beraadslaging,</text:p>
      <text:p text:style-name="ifm_p_mt.3.76mm_ifm">constaterende dat woningcorporaties na jaren van financiële beperkingen nog steeds onvoldoende ruimte ervaren om het tekort aan betaalbare huurwoningen snel terug te dringen;</text:p>
      <text:p text:style-name="ifm_p_mt.3.76mm_ifm">overwegende dat corporaties te maken hebben met hoge grondprijzen, langdurige vergunningprocedures en oplopende bouwkosten;</text:p>
      <text:p text:style-name="ifm_p_mt.3.76mm_ifm">verzoekt de regering om aanvullende maatregelen te nemen die woningcorporaties in staat stellen sneller en grootschaliger sociale huur- en middenhuurwoningen te realiseren, en de Kamer hierover voor het einde van het jaar te informeren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847, nr. 14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847, nr. 14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El Abassi over aanvullende maatregelen nemen zodat woningcorporaties sneller en grootschaliger sociale huurwoningen en middenhuurwoningen kunnen realiseren</dc:title>
    <meta:user-defined meta:name="OVERHEIDop.ParlID/DC.identifier">kst-32847-1481</meta:user-defined>
    <meta:user-defined meta:name="OVERHEIDop.ondernummer">1481</meta:user-defined>
    <meta:user-defined meta:name="DCTERMS.W3CDTF/DCTERMS.available">2026-05-29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l Abassi over aanvullende maatregelen nemen zodat woningcorporaties sneller en grootschaliger sociale huurwoningen en middenhuurwoningen kunnen realiseren</meta:user-defined>
    <meta:user-defined meta:name="OVERHEIDop.indiener">I. el Abassi</meta:user-defined>
    <meta:user-defined meta:name="OVERHEIDop.dossiertitel">Integrale visie op de woningmarkt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5-28</meta:user-defined>
    <meta:user-defined meta:name="DC.title">Integrale visie op de woningmarkt; Motie; Motie van het lid El Abassi over aanvullende maatregelen nemen zodat woningcorporaties sneller en grootschaliger sociale huurwoningen en middenhuurwoningen kunnen realis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