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80
      <text:tab/>MOTIE VAN HET LID EL ABASSI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ondanks bestaande maatregelen nog steeds tienduizenden woningen langdurig leegstaan terwijl honderdduizenden mensen wachten op een betaalbare woning;</text:p>
      <text:p text:style-name="ifm_p_mt.3.76mm_ifm">constaterende dat gemeenten aangeven onvoldoende mogelijkheden te hebben om langdurige leegstand en woningspeculatie effectief aan te pakken;</text:p>
      <text:p text:style-name="ifm_p_mt.3.76mm_ifm">verzoekt de regering om met aanvullende landelijke maatregelen te komen tegen langdurige leegstand en woningspeculatie, waaronder strengere mogelijkheden voor gemeenten om speculatief leegstaande panden aan te pak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aanvullende landelijke maatregelen tegen langdurige leegstand en woningspeculatie</dc:title>
    <meta:user-defined meta:name="OVERHEIDop.ParlID/DC.identifier">kst-32847-1480</meta:user-defined>
    <meta:user-defined meta:name="OVERHEIDop.ondernummer">1480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anvullende landelijke maatregelen tegen langdurige leegstand en woningspeculatie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El Abassi over aanvullende landelijke maatregelen tegen langdurige leegstand en woningspecu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