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79
      <text:tab/>MOTIE VAN HET LID EL ABASSI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betaalbare koop- en huurwoningen steeds vaker worden opgekocht door beleggers en investeringsfondsen;</text:p>
      <text:p text:style-name="ifm_p_mt.3.76mm_ifm">overwegende dat hierdoor starters en middeninkomens steeds moeilijker toegang krijgen tot betaalbare huisvesting;</text:p>
      <text:p text:style-name="ifm_p_mt.3.76mm_ifm">verzoekt de regering om aanvullende maatregelen uit te werken die speculatieve opkoop van betaalbare woningen verder beperken en zelfbewoning beter bescher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aanvullende maatregelen uitwerken die speculatieve opkoop van betaalbare woningen verder beperken en zelfbewoning beter beschermen</dc:title>
    <meta:user-defined meta:name="OVERHEIDop.ParlID/DC.identifier">kst-32847-1479</meta:user-defined>
    <meta:user-defined meta:name="OVERHEIDop.ondernummer">1479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aanvullende maatregelen uitwerken die speculatieve opkoop van betaalbare woningen verder beperken en zelfbewoning beter beschermen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El Abassi over aanvullende maatregelen uitwerken die speculatieve opkoop van betaalbare woningen verder beperken en zelfbewoning beter besche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