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78
      <text:tab/>MOTIE VAN HET LID NOBEL C.S.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voor buitenlandse pensioenfondsen nu vooraf onvoldoende duidelijk is wanneer zij in aanmerking komen voor de vpb-vrijstelling voor pensioenfondsen;</text:p>
      <text:p text:style-name="ifm_p_mt.3.76mm_ifm">overwegende dat meer duidelijkheid kan bijdragen aan meer investeringen van buitenlandse pensioenfondsen in bijvoorbeeld de Nederlandse woningmarkt;</text:p>
      <text:p text:style-name="ifm_p_mt.3.76mm_ifm">verzoekt de regering om richting buitenlandse pensioenfondsen duidelijker te maken wanneer deze onder de vpb-vrijstelling vallen, zodat investeringen worden gestimuleerd,</text:p>
      <text:p text:style-name="ifm_p_mt.3.76mm_ifm">en gaat over tot de orde van de dag.</text:p>
      <text:p text:style-name="ifm_p_mt.3.76mm_ifm">Nobel</text:p>
      <text:p text:style-name="ifm_p_ifm">Van Leijen</text:p>
      <text:p text:style-name="ifm_p_ifm">St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obel c.s. over richting buitenlandse pensioenfondsen duidelijker maken wanneer deze onder de vpb-vrijstelling vallen</dc:title>
    <meta:user-defined meta:name="OVERHEIDop.ParlID/DC.identifier">kst-32847-1478</meta:user-defined>
    <meta:user-defined meta:name="OVERHEIDop.ondernummer">1478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c.s. over richting buitenlandse pensioenfondsen duidelijker maken wanneer deze onder de vpb-vrijstelling vallen</meta:user-defined>
    <meta:user-defined meta:name="OVERHEIDop.indiener">H.S. Steen</meta:user-defined>
    <meta:user-defined meta:name="OVERHEIDop.indiener">R.M. van Leijen</meta:user-defined>
    <meta:user-defined meta:name="OVERHEIDop.indiener">J.N.J. Nobel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Nobel c.s. over richting buitenlandse pensioenfondsen duidelijker maken wanneer deze onder de vpb-vrijstelling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