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7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77
      <text:tab/>MOTIE VAN HET LID NOBEL C.S.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de regeldruk op de huurmarkt verder is toegenomen en steeds meer beleggers besluiten huurwoningen uit te ponden;</text:p>
      <text:p text:style-name="ifm_p_mt.3.76mm_ifm">constaterende dat door de huidige onzekerheid omtrent regels en fiscaliteit een groot aandeel van de woningvoorraad onnodig leegstaat;</text:p>
      <text:p text:style-name="ifm_p_mt.3.76mm_ifm">overwegende dat tijdelijke huurcontracten verhuurders meer zekerheid en flexibiliteit bieden zolang fiscale regelgeving zoals box 3 het rendement onder druk zet;</text:p>
      <text:p text:style-name="ifm_p_mt.3.76mm_ifm">overwegende dat een aantrekkelijk investeringsklimaat noodzakelijk is om huurwoningen beschikbaar te houden voor middeninkomens;</text:p>
      <text:p text:style-name="ifm_p_mt.3.76mm_ifm">verzoekt de regering om tijdelijke huurcontracten als tijdelijke oplossing weer toe te staan,</text:p>
      <text:p text:style-name="ifm_p_mt.3.76mm_ifm">en gaat over tot de orde van de dag.</text:p>
      <text:p text:style-name="ifm_p_mt.3.76mm_ifm">Nobel</text:p>
      <text:p text:style-name="ifm_p_ifm">Flach</text:p>
      <text:p text:style-name="ifm_p_ifm">Clemminck</text:p>
      <text:p text:style-name="ifm_p_ifm">Claassen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Nobel c.s. over tijdelijke huurcontracten als tijdelijke oplossing toestaan</dc:title>
    <meta:user-defined meta:name="OVERHEIDop.ParlID/DC.identifier">kst-32847-1477</meta:user-defined>
    <meta:user-defined meta:name="OVERHEIDop.ondernummer">1477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obel c.s. over tijdelijke huurcontracten als tijdelijke oplossing toestaan</meta:user-defined>
    <meta:user-defined meta:name="OVERHEIDop.indiener">F.M. Wiersma</meta:user-defined>
    <meta:user-defined meta:name="OVERHEIDop.indiener">R.A.B. Claassen</meta:user-defined>
    <meta:user-defined meta:name="OVERHEIDop.indiener">D.R.F. Clemminck</meta:user-defined>
    <meta:user-defined meta:name="OVERHEIDop.indiener">A.J. Flach</meta:user-defined>
    <meta:user-defined meta:name="OVERHEIDop.indiener">J.N.J. Nobel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Nobel c.s. over tijdelijke huurcontracten als tijdelijke oplossing to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