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6
      <text:tab/>MOTIE VAN HET LID SCHENK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Nederland te maken heeft met ernstige netcongestie, waardoor woningbouwprojecten vertraging oplopen;</text:p>
      <text:p text:style-name="ifm_p_mt.3.76mm_ifm">constaterende dat gasloze nieuwbouwwoningen extra druk leggen op het elektriciteitsnet;</text:p>
      <text:p text:style-name="ifm_p_mt.3.76mm_ifm">constaterende dat de bouw van nieuwe woningen van groot maatschappelijk belang is;</text:p>
      <text:p text:style-name="ifm_p_mt.3.76mm_ifm">overwegende dat het opnieuw en ruimer toestaan van gasaansluitingen bij nieuwbouw de druk op het elektriciteitsnet kan verminderen;</text:p>
      <text:p text:style-name="ifm_p_mt.3.76mm_ifm">verzoekt de regering te onderzoeken hoe het opnieuw en ruimer toestaan van gasaansluitingen bij nieuwbouw geldend beleid kan worden, en de Kamer hierover zo spoedig mogelijk te informeren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Schenk over onderzoeken hoe het opnieuw en ruimer toestaan van gasaansluitingen bij nieuwbouw geldend beleid kan worden</dc:title>
    <meta:user-defined meta:name="OVERHEIDop.ParlID/DC.identifier">kst-32847-1476</meta:user-defined>
    <meta:user-defined meta:name="OVERHEIDop.ondernummer">1476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onderzoeken hoe het opnieuw en ruimer toestaan van gasaansluitingen bij nieuwbouw geldend beleid kan worden</meta:user-defined>
    <meta:user-defined meta:name="OVERHEIDop.indiener">M. Schenk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Schenk over onderzoeken hoe het opnieuw en ruimer toestaan van gasaansluitingen bij nieuwbouw geldend belei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