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74
      <text:tab/>MOTIE VAN HET LID SCHENK</text:h>
      <text:p text:style-name="ifm_p_ifm">Voorgesteld 28 mei 2026</text:p>
      <text:p text:style-name="ifm_p_mt.3.76mm_ifm">De Kamer,</text:p>
      <text:p text:style-name="ifm_p_mt.3.76mm_ifm">gehoord de beraadslaging,</text:p>
      <text:p text:style-name="ifm_p_mt.3.76mm_ifm">constaterende dat de huidige vrijstelling van de overdrachtsbelasting geldt voor kopers tussen de 18 en 35 jaar;</text:p>
      <text:p text:style-name="ifm_p_mt.3.76mm_ifm">constaterende dat steeds meer Nederlanders pas op latere leeftijd een eerste woning kunnen kopen door de hoge huizenprijzen;</text:p>
      <text:p text:style-name="ifm_p_mt.3.76mm_ifm">overwegende dat de nu geldende leeftijdsgrens voor de vrijstelling onvoldoende aansluit bij de huidige situatie op de woningmarkt;</text:p>
      <text:p text:style-name="ifm_p_mt.3.76mm_ifm">overwegende dat een verruiming van de leeftijdsgrens meer Nederlanders kan helpen bij het kopen van een eigen woning;</text:p>
      <text:p text:style-name="ifm_p_mt.3.76mm_ifm">verzoekt de regering te onderzoeken of en hoe de leeftijdsgrens van de vrijstelling van de overdrachtsbelasting verhoogd kan worden van 35 jaar naar 40 of 45 jaar, en de Kamer hierover zo spoedig mogelijk te informeren,</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74<text:tab/><text:page-number text:select-page="current"/></text:p>
      </style:footer>
    </style:master-page>
    <style:master-page xmlns:sdu-fn="http://schema.sdu.nl/2011/07/functions" style:name="Landscape" style:page-layout-name="landscape-margin-text">
      <style:footer>
        <text:p text:style-name="footer">Tweede Kamer, vergaderjaar 2025-2026, 32 847, nr. 1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Schenk over onderzoeken of en hoe de leeftijdsgrens van de vrijstelling van de overdrachtsbelasting verhoogd kan worden</dc:title>
    <meta:user-defined meta:name="OVERHEIDop.ParlID/DC.identifier">kst-32847-1474</meta:user-defined>
    <meta:user-defined meta:name="OVERHEIDop.ondernummer">1474</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Schenk over onderzoeken of en hoe de leeftijdsgrens van de vrijstelling van de overdrachtsbelasting verhoogd kan worden</meta:user-defined>
    <meta:user-defined meta:name="OVERHEIDop.indiener">M. Schenk</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het lid Schenk over onderzoeken of en hoe de leeftijdsgrens van de vrijstelling van de overdrachtsbelasting verhoog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