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14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1473
      <text:tab/>MOTIE VAN HET LID SCHENK</text:h>
      <text:p text:style-name="ifm_p_ifm">Voorgesteld 28 mei 2026</text:p>
      <text:p text:style-name="ifm_p_mt.3.76mm_ifm">De Kamer,</text:p>
      <text:p text:style-name="ifm_p_mt.3.76mm_ifm">gehoord de beraadslaging,</text:p>
      <text:p text:style-name="ifm_p_mt.3.76mm_ifm">constaterende dat de hypotheekrenteaftrek voor veel Nederlanders van groot belang is;</text:p>
      <text:p text:style-name="ifm_p_mt.3.76mm_ifm">overwegende dat stabiliteit en zekerheid op de woningmarkt belangrijk zijn voor zowel huidige als toekomstige huiseigenaren;</text:p>
      <text:p text:style-name="ifm_p_mt.3.76mm_ifm">spreekt uit dat er niet getornd mag worden aan de hypotheekrenteaftrek,</text:p>
      <text:p text:style-name="ifm_p_mt.3.76mm_ifm">en gaat over tot de orde van de dag.</text:p>
      <text:p text:style-name="ifm_p_mt.3.76mm_ifm">Sch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47, nr. 1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47, nr. 1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le visie op de woningmarkt; Motie; Motie van het lid Schenk over uitspreken dat niet getornd mag worden aan de hypotheekrenteaftrek</dc:title>
    <meta:user-defined meta:name="OVERHEIDop.ParlID/DC.identifier">kst-32847-1473</meta:user-defined>
    <meta:user-defined meta:name="OVERHEIDop.ondernummer">1473</meta:user-defined>
    <meta:user-defined meta:name="DCTERMS.W3CDTF/DCTERMS.available">2026-05-29</meta:user-defined>
    <meta:user-defined meta:name="OVERHEIDop.KamerstukTypen/DC.type">Motie</meta:user-defined>
    <meta:user-defined meta:name="OVERHEIDop.dossiernummer">32847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enk over uitspreken dat niet getornd mag worden aan de hypotheekrenteaftrek</meta:user-defined>
    <meta:user-defined meta:name="OVERHEIDop.indiener">M. Schenk</meta:user-defined>
    <meta:user-defined meta:name="OVERHEIDop.dossiertitel">Integrale visie op de woningma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5-28</meta:user-defined>
    <meta:user-defined meta:name="DC.title">Integrale visie op de woningmarkt; Motie; Motie van het lid Schenk over uitspreken dat niet getornd mag worden aan de hypotheekrenteaftr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Huisvesting | Organisatie en beleid</meta:user-defined>
    <meta:user-defined meta:name="OVERHEIDop.versieInformatie"/>
  </office:meta>
</office:document-meta>
</file>