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72
      <text:tab/>MOTIE VAN HET LID MOOIMAN C.S.</text:h>
      <text:p text:style-name="ifm_p_ifm">Voorgesteld 28 mei 2026</text:p>
      <text:p text:style-name="ifm_p_mt.3.76mm_ifm">De Kamer,</text:p>
      <text:p text:style-name="ifm_p_mt.3.76mm_ifm">gehoord de beraadslaging,</text:p>
      <text:p text:style-name="ifm_p_mt.3.76mm_ifm">constaterende dat de adviesgroep STOER stelt dat de beschikbaarheid van primaire bouwgrondstoffen onder druk staat;</text:p>
      <text:p text:style-name="ifm_p_mt.3.76mm_ifm">constaterende dat de vergunningverlening voor bouwgrondstoffen stokt en dat dit problemen oplevert voor de realisatie van nieuwe woningen;</text:p>
      <text:p text:style-name="ifm_p_mt.3.76mm_ifm">overwegende dat voldoende beschikbaarheid van zand, grind en klei een belangrijke randvoorwaarde is voor de realisatie van de woningbouwopgave;</text:p>
      <text:p text:style-name="ifm_p_mt.3.76mm_ifm">overwegende dat STOER adviseert om actieve rijksregie te voeren op provinciale vergunningverlening voor bouwgrondstoffen;</text:p>
      <text:p text:style-name="ifm_p_mt.3.76mm_ifm">verzoekt de regering werk te maken van het advies van de werkgroep STOER ten aanzien van bouwstoffenwinning en een concreet en tijdig plan op te stellen voor meer landelijke regie, teneinde de continuïteit van de winning te kunnen waarborgen;</text:p>
      <text:p text:style-name="ifm_p_mt.3.76mm_ifm">verzoekt de regering tevens het grote belang van de woningbouwopgave mee te nemen in de integrale afweging van de oppervlaktedelfstoffenwinning, en deze spoedig aan de Kamer aan te bieden,</text:p>
      <text:p text:style-name="ifm_p_mt.3.76mm_ifm">en gaat over tot de orde van de dag.</text:p>
      <text:p text:style-name="ifm_p_mt.3.76mm_ifm">Mooiman</text:p>
      <text:p text:style-name="ifm_p_ifm">Van Asten</text:p>
      <text:p text:style-name="ifm_p_ifm">Nobel</text:p>
      <text:p text:style-name="ifm_p_ifm">Claassen</text:p>
      <text:p text:style-name="ifm_p_ifm">Ste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72<text:tab/><text:page-number text:select-page="current"/></text:p>
      </style:footer>
    </style:master-page>
    <style:master-page xmlns:sdu-fn="http://schema.sdu.nl/2011/07/functions" style:name="Landscape" style:page-layout-name="landscape-margin-text">
      <style:footer>
        <text:p text:style-name="footer">Tweede Kamer, vergaderjaar 2025-2026, 32 847, nr. 1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Mooiman c.s. over werk maken van het advies van de werkgroep STOER ten aanzien van bouwstoffenwinning</dc:title>
    <meta:user-defined meta:name="OVERHEIDop.ParlID/DC.identifier">kst-32847-1472</meta:user-defined>
    <meta:user-defined meta:name="OVERHEIDop.ondernummer">1472</meta:user-defined>
    <meta:user-defined meta:name="DCTERMS.W3CDTF/DCTERMS.available">2026-05-29</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Mooiman c.s. over werk maken van het advies van de werkgroep STOER ten aanzien van bouwstoffenwinning</meta:user-defined>
    <meta:user-defined meta:name="OVERHEIDop.indiener">P.A. Grinwis</meta:user-defined>
    <meta:user-defined meta:name="OVERHEIDop.indiener">H.S. Steen</meta:user-defined>
    <meta:user-defined meta:name="OVERHEIDop.indiener">R.A.B. Claassen</meta:user-defined>
    <meta:user-defined meta:name="OVERHEIDop.indiener">J.N.J. Nobel</meta:user-defined>
    <meta:user-defined meta:name="OVERHEIDop.indiener">R.J. van Asten</meta:user-defined>
    <meta:user-defined meta:name="OVERHEIDop.indiener">J. Mooim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8</meta:user-defined>
    <meta:user-defined meta:name="DC.title">Integrale visie op de woningmarkt; Motie; Motie van het lid Mooiman c.s. over werk maken van het advies van de werkgroep STOER ten aanzien van bouwstoffenwi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