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70
      <text:tab/>MOTIE VAN HET LID STEEN C.S.</text:h>
      <text:p text:style-name="ifm_p_ifm">Voorgesteld 28 mei 2026</text:p>
      <text:p text:style-name="ifm_p_mt.3.76mm_ifm">De Kamer,</text:p>
      <text:p text:style-name="ifm_p_mt.3.76mm_ifm">gehoord de beraadslaging,</text:p>
      <text:p text:style-name="ifm_p_mt.3.76mm_ifm">constaterende dat veel ouderen wonen in een woning die niet langer aansluit bij hun huidige woonbehoefte;</text:p>
      <text:p text:style-name="ifm_p_mt.3.76mm_ifm">constaterende dat verhuizen voor ouderen vaak wordt bemoeilijkt door financiële en praktische obstakels, terwijl het beschikbare woningaanbod niet altijd passend is;</text:p>
      <text:p text:style-name="ifm_p_mt.3.76mm_ifm">constaterende dat ouderen met een koopwoning vaak aanzienlijke overwaarde hebben opgebouwd, maar dat hun toetsinkomen na pensionering doorgaans lager uitvalt, waardoor het verkrijgen van een passende hypotheek in de praktijk lastig kan zijn;</text:p>
      <text:p text:style-name="ifm_p_mt.3.76mm_ifm">overwegende dat bevordering van doorstroming kan bijdragen aan een efficiënter gebruik van de bestaande woningvoorraad;</text:p>
      <text:p text:style-name="ifm_p_mt.3.76mm_ifm">overwegende dat het huidige hypotheekaanbod niet altijd voldoende aansluit bij de financieringsbehoefte van ouderen die willen verhuizen naar een passende woning;</text:p>
      <text:p text:style-name="ifm_p_mt.3.76mm_ifm">overwegende dat een doorstroomhypotheek, waarbij de overwaarde van de huidige woning meer dan nu wordt betrokken bij de financiering van een nieuwe woning, kan bijdragen aan het wegnemen van belemmeringen voor doorstroming en het passend maken van de nieuwe woning;</text:p>
      <text:p text:style-name="ifm_p_mt.3.76mm_ifm">verzoekt de regering in overleg met financiële instellingen en toezichthouders de introductie van een doorstroomhypotheek mogelijk te maken;</text:p>
      <text:p text:style-name="ifm_p_mt.3.76mm_ifm">verzoekt de regering de benodigde aanpassingen in regelgeving en toezicht uit te werken;</text:p>
      <text:p text:style-name="ifm_p_mt.3.76mm_ifm">verzoekt de regering de Kamer hierover binnen een jaar te informeren, inclusief een implementatieplan,</text:p>
      <text:p text:style-name="ifm_p_mt.3.76mm_ifm">en gaat over tot de orde van de dag.</text:p>
      <text:p text:style-name="ifm_p_mt.3.76mm_ifm">Steen</text:p>
      <text:p text:style-name="ifm_p_ifm">Van Brenk</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70<text:tab/><text:page-number text:select-page="current"/></text:p>
      </style:footer>
    </style:master-page>
    <style:master-page xmlns:sdu-fn="http://schema.sdu.nl/2011/07/functions" style:name="Landscape" style:page-layout-name="landscape-margin-text">
      <style:footer>
        <text:p text:style-name="footer">Tweede Kamer, vergaderjaar 2025-2026, 32 847, nr. 1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Steen c.s. over de introductie van een doorstroomhypotheek mogelijk maken</dc:title>
    <meta:user-defined meta:name="OVERHEIDop.ParlID/DC.identifier">kst-32847-1470</meta:user-defined>
    <meta:user-defined meta:name="OVERHEIDop.ondernummer">1470</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Steen c.s. over de introductie van een doorstroomhypotheek mogelijk maken</meta:user-defined>
    <meta:user-defined meta:name="OVERHEIDop.indiener">I. (Inge) van Dijk</meta:user-defined>
    <meta:user-defined meta:name="OVERHEIDop.indiener">C.M. van Brenk</meta:user-defined>
    <meta:user-defined meta:name="OVERHEIDop.indiener">H.S. Stee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het lid Steen c.s. over de introductie van een doorstroomhypotheek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