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69
      <text:tab/>MOTIE VAN DE LEDEN FLACH EN GRINWIS</text:h>
      <text:p text:style-name="ifm_p_ifm">Voorgesteld 28 mei 2026</text:p>
      <text:p text:style-name="ifm_p_mt.3.76mm_ifm">De Kamer,</text:p>
      <text:p text:style-name="ifm_p_mt.3.76mm_ifm">gehoord de beraadslaging,</text:p>
      <text:p text:style-name="ifm_p_mt.3.76mm_ifm">constaterende dat het kabinet inzet op grootschalige bouwlocaties, zoals het aanwijzen van in totaal 30 locaties;</text:p>
      <text:p text:style-name="ifm_p_mt.3.76mm_ifm">overwegende dat juist ook kleinschalige bouwlocaties aan de randen van dorpen en kernen snel meer woningen kunnen toevoegen aan de voorraad en daarnaast voordelen hebben voor de leefbaarheid en vitaliteit van dorpen en kernen;</text:p>
      <text:p text:style-name="ifm_p_mt.3.76mm_ifm">overwegende dat als gevolg van een aangenomen motie (29 435, nr. 273) de mogelijkheden hiervoor zijn verruimd;</text:p>
      <text:p text:style-name="ifm_p_mt.3.76mm_ifm">verzoekt de regering de ruimere mogelijkheden voor het creëren van een «wijkje erbij» actief onder de aandacht te brengen van provincies en gemeenten en hen aan te sporen om hiervan gebruik te maken;</text:p>
      <text:p text:style-name="ifm_p_mt.3.76mm_ifm">verzoekt de regering, naast de inzet op grootschalige woningbouwlocaties, meer ambitie te tonen als het gaat om kleinschalige woningbouwlocaties, en de Kamer over deze ambities voor Prinsjesdag 2026 te informeren,</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69<text:tab/><text:page-number text:select-page="current"/></text:p>
      </style:footer>
    </style:master-page>
    <style:master-page xmlns:sdu-fn="http://schema.sdu.nl/2011/07/functions" style:name="Landscape" style:page-layout-name="landscape-margin-text">
      <style:footer>
        <text:p text:style-name="footer">Tweede Kamer, vergaderjaar 2025-2026, 32 847, nr. 1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Flach en Grinwis over meer ambitie tonen als het gaat om kleinschalige woningbouwlocaties</dc:title>
    <meta:user-defined meta:name="OVERHEIDop.ParlID/DC.identifier">kst-32847-1469</meta:user-defined>
    <meta:user-defined meta:name="OVERHEIDop.ondernummer">1469</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de leden Flach en Grinwis over meer ambitie tonen als het gaat om kleinschalige woningbouwlocaties</meta:user-defined>
    <meta:user-defined meta:name="OVERHEIDop.indiener">P.A. Grinwis</meta:user-defined>
    <meta:user-defined meta:name="OVERHEIDop.indiener">A.J. Flach</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de leden Flach en Grinwis over meer ambitie tonen als het gaat om kleinschalige woningbouw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