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68
      <text:tab/>MOTIE VAN DE LEDEN FLACH EN NOBEL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het programma STOER diverse voorstellen heeft gedaan voor het schrappen van regelgeving;</text:p>
      <text:p text:style-name="ifm_p_mt.3.76mm_ifm">overwegende dat dit, gezien de huidige wooncrisis, een voortdurende en actieve inzet vraagt;</text:p>
      <text:p text:style-name="ifm_p_mt.3.76mm_ifm">overwegende dat hierbij ook een gepaste interpretatie van regelgeving van belang is, zodat wet- en regelgeving niet onnodig strikt worden toegepast;</text:p>
      <text:p text:style-name="ifm_p_mt.3.76mm_ifm">verzoekt de regering specifiek voor woningbouw meer in te zetten op het schrappen en verruimen van regelgeving, bijvoorbeeld middels een crisiswet bouwregelgeving,</text:p>
      <text:p text:style-name="ifm_p_mt.3.76mm_ifm">en gaat over tot de orde van de dag.</text:p>
      <text:p text:style-name="ifm_p_mt.3.76mm_ifm">Flach</text:p>
      <text:p text:style-name="ifm_p_ifm"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Flach en Nobel over meer inzetten op het schrappen en verruimen van regelgeving voor woningbouw</dc:title>
    <meta:user-defined meta:name="OVERHEIDop.ParlID/DC.identifier">kst-32847-1468</meta:user-defined>
    <meta:user-defined meta:name="OVERHEIDop.ondernummer">1468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lach en Nobel over meer inzetten op het schrappen en verruimen van regelgeving voor woningbouw</meta:user-defined>
    <meta:user-defined meta:name="OVERHEIDop.indiener">J.N.J. Nobel</meta:user-defined>
    <meta:user-defined meta:name="OVERHEIDop.indiener">A.J. Flach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de leden Flach en Nobel over meer inzetten op het schrappen en verruimen van regelgeving voor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