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46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467
      <text:tab/>MOTIE VAN DE LEDEN GRINWIS EN NOBEL</text:h>
      <text:p text:style-name="ifm_p_ifm">Voorgesteld 28 mei 2026</text:p>
      <text:p text:style-name="ifm_p_mt.3.76mm_ifm">De Kamer,</text:p>
      <text:p text:style-name="ifm_p_mt.3.76mm_ifm">gehoord de beraadslaging,</text:p>
      <text:p text:style-name="ifm_p_mt.3.76mm_ifm">overwegende dat dankzij door de Kamer aangenomen amendementen het Nationaal Fonds Betaalbare Koopwoningen jongeren met een inkomen tot twee keer modaal de kans geeft om toch een betaalbare woning te kunnen kopen;</text:p>
      <text:p text:style-name="ifm_p_mt.3.76mm_ifm">overwegende dat het voor marktpartijen die de woningen met koperskorting willen en kunnen ontwikkelen, niet helder is of ze in 2027 en daarna nog een beroep kunnen doen op het NFBK, aangezien de bodem van de incidentele pot van 100 miljoen euro eerder in zicht komt dan dat de revolverendheid van het fonds gaat werken;</text:p>
      <text:p text:style-name="ifm_p_mt.3.76mm_ifm">verzoekt de regering zo snel als mogelijk, uiterlijk op Prinsjesdag, duidelijkheid te verschaffen over de toekomst van het succesvolle Nationaal Fonds Betaalbare Koopwoningen, zodat jongeren met een middeninkomen ook de komende jaren een woning kunnen blijven kopen via deze KoopStart-regeling, en tevens in overleg met Stichting OpMaat en SVn te bezien of verbeteringen in de spelregels kunnen worden doorgevoerd,</text:p>
      <text:p text:style-name="ifm_p_mt.3.76mm_ifm">en gaat over tot de orde van de dag.</text:p>
      <text:p text:style-name="ifm_p_mt.3.76mm_ifm">Grinwis</text:p>
      <text:p text:style-name="ifm_p_ifm">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467<text:tab/><text:page-number text:select-page="current"/></text:p>
      </style:footer>
    </style:master-page>
    <style:master-page xmlns:sdu-fn="http://schema.sdu.nl/2011/07/functions" style:name="Landscape" style:page-layout-name="landscape-margin-text">
      <style:footer>
        <text:p text:style-name="footer">Tweede Kamer, vergaderjaar 2025-2026, 32 847, nr. 1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de leden Grinwis en Nobel over zo snel als mogelijk duidelijkheid verschaffen over de toekomst van het Nationaal Fonds Betaalbare Koopwoningen</dc:title>
    <meta:user-defined meta:name="OVERHEIDop.ParlID/DC.identifier">kst-32847-1467</meta:user-defined>
    <meta:user-defined meta:name="OVERHEIDop.ondernummer">1467</meta:user-defined>
    <meta:user-defined meta:name="DCTERMS.W3CDTF/DCTERMS.available">2026-05-29</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Motie van de leden Grinwis en Nobel over zo snel als mogelijk duidelijkheid verschaffen over de toekomst van het Nationaal Fonds Betaalbare Koopwoningen</meta:user-defined>
    <meta:user-defined meta:name="OVERHEIDop.indiener">J.N.J. Nobel</meta:user-defined>
    <meta:user-defined meta:name="OVERHEIDop.indiener">P.A. Grinwis</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8</meta:user-defined>
    <meta:user-defined meta:name="DC.title">Integrale visie op de woningmarkt; Motie; Motie van de leden Grinwis en Nobel over zo snel als mogelijk duidelijkheid verschaffen over de toekomst van het Nationaal Fonds Betaalbare Koop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