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66
      <text:tab/>MOTIE VAN DE LEDEN GRINWIS EN DE HOOP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de Europese Commissie het herziene DAEB-Vrijstellingbesluit reeds begin januari heeft vastgesteld;</text:p>
      <text:p text:style-name="ifm_p_mt.3.76mm_ifm">overwegende dat het volledig uitwerken van mogelijk grotere wijzigingen van wet- en regelgeving een zorgvuldig proces behoeft en meer tijd nodig heeft;</text:p>
      <text:p text:style-name="ifm_p_mt.3.76mm_ifm">overwegende dat met een kleine aanpassing in de Woningwet geborgde financiering van middenhuur door het WSW mogelijk wordt door dit expliciet als DAEB-activiteit op te nemen;</text:p>
      <text:p text:style-name="ifm_p_mt.3.76mm_ifm">verzoekt de regering, vooruitlopend op uitgebreidere wijzigingen van wet- en regelgeving, alvast deze wetswijziging uit te werken en deze zo mogelijk voor het einde van het jaar naar de Kamer te sturen,</text:p>
      <text:p text:style-name="ifm_p_mt.3.76mm_ifm">en gaat over tot de orde van de dag.</text:p>
      <text:p text:style-name="ifm_p_mt.3.76mm_ifm">Grinwis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Grinwis over een wijziging van de Woningwet uitwerken vooruitlopend op uitgebreidere wijzigingen van wet- en regelgeving</dc:title>
    <meta:user-defined meta:name="OVERHEIDop.ParlID/DC.identifier">kst-32847-1466</meta:user-defined>
    <meta:user-defined meta:name="OVERHEIDop.ondernummer">1466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over een wijziging van de Woningwet uitwerken vooruitlopend op uitgebreidere wijzigingen van wet- en regelgeving</meta:user-defined>
    <meta:user-defined meta:name="OVERHEIDop.indiener">P.A. Grinwis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Grinwis over een wijziging van de Woningwet uitwerken vooruitlopend op uitgebreidere wijzigingen van wet- en 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