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5
      <text:tab/>MOTIE VAN HET LID CLAASSEN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de Europese Commissie via zogenoemde Omnibuspakketten werkt aan vereenvoudiging van Europese wet- en regelgeving;</text:p>
      <text:p text:style-name="ifm_p_mt.3.76mm_ifm">verzoekt de regering om met concrete voorstellen te komen voor vereenvoudiging en versoepeling van Europese wet- en regelgeving die woningbouw en infrastructuur versnellen, waaronder, maar niet beperkt tot, de MER-richtlijn, de Vogel- en Habitatrichtlijn en de Natuurherstelverordening;</text:p>
      <text:p text:style-name="ifm_p_mt.3.76mm_ifm">verzoekt de regering tevens deze voorstellen vooraf aan de Kamer te sturen en met de Kamer te bespreken voordat deze inzet in Europees verband wordt ingebrach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Claassen over concrete voorstellen voor vereenvoudiging en versoepeling van Europese wet- en regelgeving die woningbouw en infrastructuur versnellen</dc:title>
    <meta:user-defined meta:name="OVERHEIDop.ParlID/DC.identifier">kst-32847-1465</meta:user-defined>
    <meta:user-defined meta:name="OVERHEIDop.ondernummer">1465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concrete voorstellen voor vereenvoudiging en versoepeling van Europese wet- en regelgeving die woningbouw en infrastructuur versnellen</meta:user-defined>
    <meta:user-defined meta:name="OVERHEIDop.indiener">R.A.B. Claass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Claassen over concrete voorstellen voor vereenvoudiging en versoepeling van Europese wet- en regelgeving die woningbouw en infrastructuur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