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64
      <text:tab/>MOTIE VAN HET LID CLAASSEN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het Verdrag van Aarhus leidt tot afwijkende regels voor inspraak, bezwaar en beroep bij besluiten met milieugevolgen ten opzichte van het reguliere Nederlandse stelsel van rechtsbescherming;</text:p>
      <text:p text:style-name="ifm_p_mt.3.76mm_ifm">constaterende dat langdurige en gestapelde procedures urgente projecten op het gebied van woningbouw, infrastructuur, verduurzaming en netverzwaring vertragen en duurder maken;</text:p>
      <text:p text:style-name="ifm_p_mt.3.76mm_ifm">overwegende dat inspraak het meest effectief is wanneer belangen vroegtijdig, lokaal en democratisch worden meegewogen;</text:p>
      <text:p text:style-name="ifm_p_mt.3.76mm_ifm">overwegende dat een apart Aarhusregime afbreuk doet aan één uniform stelsel van rechtsbescherming en de ruimte beperkt om procedures te vereenvoudigen en te versnellen;</text:p>
      <text:p text:style-name="ifm_p_mt.3.76mm_ifm">verzoekt de regering het Verdrag van Aarhus op te zeggen, nationale bepalingen die een specifiek Aarhusregime creëren af te schaffen en toe te werken naar één uniform stelsel;</text:p>
      <text:p text:style-name="ifm_p_mt.3.76mm_ifm">verzoekt de regering zich er in EU-verband voor in te zetten dat de EU het Verdrag van Aarhus opzegt en Aarhusverplichtingen uit relevante EU-regelgeving schrapt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Claassen over het Verdrag van Aarhus opzeggen en nationale bepalingen die een Aarhusregime creëren afschaffen</dc:title>
    <meta:user-defined meta:name="OVERHEIDop.ParlID/DC.identifier">kst-32847-1464</meta:user-defined>
    <meta:user-defined meta:name="OVERHEIDop.ondernummer">1464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het Verdrag van Aarhus opzeggen en nationale bepalingen die een Aarhusregime creëren afschaffen</meta:user-defined>
    <meta:user-defined meta:name="OVERHEIDop.indiener">R.A.B. Claass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Claassen over het Verdrag van Aarhus opzeggen en nationale bepalingen die een Aarhusregime creëren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