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146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1463
      <text:tab/>MOTIE VAN HET LID VAN ASTEN</text:h>
      <text:p text:style-name="ifm_p_ifm">Voorgesteld 28 mei 2026</text:p>
      <text:p text:style-name="ifm_p_mt.3.76mm_ifm">De Kamer,</text:p>
      <text:p text:style-name="ifm_p_mt.3.76mm_ifm">gehoord de beraadslaging,</text:p>
      <text:p text:style-name="ifm_p_mt.3.76mm_ifm">overwegende dat bouw rondom bestaande en nieuwe spoorverbindingen leidt tot efficiënte ontsluiting van woningbouw door het gebruik van bestaande of in aanbouw zijnde infrastructuur;</text:p>
      <text:p text:style-name="ifm_p_mt.3.76mm_ifm">overwegende dat de ontwikkelingen langs de Oude Lijn laten zien dat een goed functionerende spoorverbinding grootschalige woningbouw mogelijk maakt;</text:p>
      <text:p text:style-name="ifm_p_mt.3.76mm_ifm">overwegende dat het hanteren van het principe van Transit Oriented Development daarmee kan leiden tot een versnelling van de bouw van nieuwe woningen;</text:p>
      <text:p text:style-name="ifm_p_mt.3.76mm_ifm">verzoekt de regering het uitgangspunt van Transit Oriented Development mee te nemen bij de aanwijzing van nieuwe grootschalige woningbouwgebieden,</text:p>
      <text:p text:style-name="ifm_p_mt.3.76mm_ifm">en gaat over tot de orde van de dag.</text:p>
      <text:p text:style-name="ifm_p_mt.3.76mm_ifm">Van Asten</text:p>
      <text:p text:style-name="ifm_p_ifm">Grinwis</text:p>
      <text:p text:style-name="ifm_p_ifm">De Ho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2 847, nr. 14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2 847, nr. 14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het lid Van Asten c.s. over het uitgangspunt van Transit Oriented Development meenemen bij het aanwijzen van nieuwe grootschalige woningbouwgebieden</dc:title>
    <meta:user-defined meta:name="OVERHEIDop.ParlID/DC.identifier">kst-32847-1463</meta:user-defined>
    <meta:user-defined meta:name="OVERHEIDop.ondernummer">1463</meta:user-defined>
    <meta:user-defined meta:name="DCTERMS.W3CDTF/DCTERMS.available">2026-05-29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Asten c.s. over het uitgangspunt van Transit Oriented Development meenemen bij het aanwijzen van nieuwe grootschalige woningbouwgebieden</meta:user-defined>
    <meta:user-defined meta:name="OVERHEIDop.indiener">H.E. de Hoop</meta:user-defined>
    <meta:user-defined meta:name="OVERHEIDop.indiener">P.A. Grinwis</meta:user-defined>
    <meta:user-defined meta:name="OVERHEIDop.indiener">R.J. van Asten</meta:user-defined>
    <meta:user-defined meta:name="OVERHEIDop.dossiertitel">Integrale visie op de woningmarkt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5-28</meta:user-defined>
    <meta:user-defined meta:name="DC.title">Integrale visie op de woningmarkt; Motie; Motie van het lid Van Asten c.s. over het uitgangspunt van Transit Oriented Development meenemen bij het aanwijzen van nieuwe grootschalige woningbouwgebi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