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2
      <text:tab/>MOTIE VAN HET LID VAN ASTEN C.S.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de bouw in nieuwe grootschalige woningbouwlocaties een enorme bijdrage zal leveren aan het terugdringen van het woningtekort;</text:p>
      <text:p text:style-name="ifm_p_mt.3.76mm_ifm">overwegende dat naast de eerder aangewezen nationale en regionale grootschalige woningbouwlocaties extra woningen moeten worden gerealiseerd om het woningtekort ook op lange termijn terug te dringen;</text:p>
      <text:p text:style-name="ifm_p_mt.3.76mm_ifm">constaterende dat circa vijf nieuwe grootschalige woningbouwlocaties nog deze zomer worden aangewezen op grond van het Afweegkader nationaal grootschalige woningbouwlocaties;</text:p>
      <text:p text:style-name="ifm_p_mt.3.76mm_ifm">overwegende dat bij de aanwijzing van de daaropvolgende locaties breder gezocht kan worden naar kansrijke locaties volgens het Afweegkader nationaal grootschalige woningbouwlocaties;</text:p>
      <text:p text:style-name="ifm_p_mt.3.76mm_ifm">verzoekt de regering bij het aanwijzen van de overige grootschalige woningbouwlocaties na de zomer ook nieuwe locaties zoals Veenendaal-De Klomp, het IJmeer en locaties langs de Nedersaksenlijn of de Lelylijn mee te nemen,</text:p>
      <text:p text:style-name="ifm_p_mt.3.76mm_ifm">en gaat over tot de orde van de dag.</text:p>
      <text:p text:style-name="ifm_p_mt.3.76mm_ifm">Van Asten</text:p>
      <text:p text:style-name="ifm_p_ifm">Ste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Asten c.s. over bij het aanwijzen van grootschalige woningbouwlocaties ook nieuwe locaties meenemen</dc:title>
    <meta:user-defined meta:name="OVERHEIDop.ParlID/DC.identifier">kst-32847-1462</meta:user-defined>
    <meta:user-defined meta:name="OVERHEIDop.ondernummer">1462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c.s. over bij het aanwijzen van grootschalige woningbouwlocaties ook nieuwe locaties meenemen</meta:user-defined>
    <meta:user-defined meta:name="OVERHEIDop.indiener">P.A. Grinwis</meta:user-defined>
    <meta:user-defined meta:name="OVERHEIDop.indiener">H.S. Steen</meta:user-defined>
    <meta:user-defined meta:name="OVERHEIDop.indiener">R.J. van Ast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Van Asten c.s. over bij het aanwijzen van grootschalige woningbouwlocaties ook nieuwe locaties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