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61
      <text:tab/>MOTIE VAN HET LID KOSTIĆ</text:h>
      <text:p text:style-name="ifm_p_ifm">Voorgesteld 28 mei 2026</text:p>
      <text:p text:style-name="ifm_p_mt.3.76mm_ifm">De Kamer,</text:p>
      <text:p text:style-name="ifm_p_mt.3.76mm_ifm">gehoord de beraadslaging,</text:p>
      <text:p text:style-name="ifm_p_mt.3.76mm_ifm">overwegende dat koplopers in de bouwsector en de Unie van Waterschappen waarschuwen dat versnellen van woningbouw en schrappen van regels zonder voldoende zorg voor water, bodem, klimaat en milieu kan leiden tot woningen die op termijn kwetsbaar en kostbaar worden;</text:p>
      <text:p text:style-name="ifm_p_mt.3.76mm_ifm">overwegende dat gedegen en onderbouwde wet- en regelgeving belangrijk is;</text:p>
      <text:p text:style-name="ifm_p_mt.3.76mm_ifm">verzoekt de regering te borgen dat wijzigingen in beleid en wet- en regelgeving met betrekking tot wonen niet zullen leiden tot verslechtering, maar juist tot versterking van toekomstbestendig wonen, en dus bij zulke voorstellen een vorm van onderbouwing van die borging mee te sturen, bijvoorbeeld via een aparte brief om schade en extra kosten op de lange termijn te voorkom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61<text:tab/><text:page-number text:select-page="current"/></text:p>
      </style:footer>
    </style:master-page>
    <style:master-page xmlns:sdu-fn="http://schema.sdu.nl/2011/07/functions" style:name="Landscape" style:page-layout-name="landscape-margin-text">
      <style:footer>
        <text:p text:style-name="footer">Tweede Kamer, vergaderjaar 2025-2026, 32 847, nr. 1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Kostić over borgen dat wijzigingen in beleid en wet- en regelgeving rondom wonen niet zullen leiden tot verslechtering maar juist tot versterking van toekomstbestendig wonen</dc:title>
    <meta:user-defined meta:name="OVERHEIDop.ParlID/DC.identifier">kst-32847-1461</meta:user-defined>
    <meta:user-defined meta:name="OVERHEIDop.ondernummer">1461</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Kostić over borgen dat wijzigingen in beleid en wet- en regelgeving rondom wonen niet zullen leiden tot verslechtering maar juist tot versterking van toekomstbestendig wonen</meta:user-defined>
    <meta:user-defined meta:name="OVERHEIDop.indiener">I. Kostić</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het lid Kostić over borgen dat wijzigingen in beleid en wet- en regelgeving rondom wonen niet zullen leiden tot verslechtering maar juist tot versterking van toekomstbestendig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