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6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60
      <text:tab/>MOTIE VAN HET LID KOSTIĆ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overwegende dat het bij wijziging van beleid en wet- en regelgeving rondom woningbouw belangrijk is om, naast de bouwsector, ook medeoverheden en natuur- en milieuorganisaties mee te laten denken;</text:p>
      <text:p text:style-name="ifm_p_mt.3.76mm_ifm">verzoekt de regering om bij deze wijzigingen ook met natuur- en milieuorganisaties en medeoverheden in gesprek te gaan, af te stemmen en actief aan de Kamer terug te koppelen wat daaruit is opgehaald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Kostić over in gesprek gaan met natuur- en milieuorganisaties en medeoverheden bij wijziging van woningbouwbeleid</dc:title>
    <meta:user-defined meta:name="OVERHEIDop.ParlID/DC.identifier">kst-32847-1460</meta:user-defined>
    <meta:user-defined meta:name="OVERHEIDop.ondernummer">1460</meta:user-defined>
    <meta:user-defined meta:name="DCTERMS.W3CDTF/DCTERMS.available">2026-05-2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ć over in gesprek gaan met natuur- en milieuorganisaties en medeoverheden bij wijziging van woningbouwbeleid</meta:user-defined>
    <meta:user-defined meta:name="OVERHEIDop.indiener">I. Kostić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Integrale visie op de woningmarkt; Motie; Motie van het lid Kostić over in gesprek gaan met natuur- en milieuorganisaties en medeoverheden bij wijziging van woningbouw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