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6<text:tab/>GEWIJZIGDE MOTIE VAN HET LID KROL TER VERVANGING VAN DIE GEDRUKT ONDER NR. 139</text:h>
      <text:p text:style-name="ifm_p_ifm">Voorgesteld 18 december 2014</text:p>
      <text:p text:style-name="ifm_p_mt.3.76mm_ifm">De Kamer,</text:p>
      <text:p text:style-name="ifm_p_mt.3.76mm_ifm">gehoord de beraadslaging,</text:p>
      <text:p text:style-name="ifm_p_mt.3.76mm_ifm">overwegende dat de transitieagenda «langer zelfstandig wonen» vooralsnog weinig concrete actiepunten benoemt;</text:p>
      <text:p text:style-name="ifm_p_mt.3.76mm_ifm">overwegende dat het aanjaagteam «langer zelfstandig wonen» zich onder meer richt op overleg, het volgen, begeleiden en stimuleren van het transitieproces langer zelfstandig wonen, alsmede het inventariseren van knelpunten;</text:p>
      <text:p text:style-name="ifm_p_mt.3.76mm_ifm">voorts overwegende dat het aanjaagteam gevraagd is in de zomer van 2014 een niet nader gekwalificeerd «implementatieplan» gereed te hebben;</text:p>
      <text:p text:style-name="ifm_p_mt.3.76mm_ifm">verzoekt de regering, zo spoedig mogelijk een omvattende inventarisatie van knelpunten en een concreet actieplan voorzien van tijdpad te presenteren, waarmee knelpunten in het transitieproces gericht kunnen worden aangepakt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47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47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tegrale visie op de woningmarkt; Gewijzigde motie (nader); Gewijzigde motie van het lid Krol (t.v.v. 32847, nr. 139) over inventarisatie van knelpunten en opstellen van een concreet actieplan</dc:title>
    <meta:user-defined meta:name="OVERHEIDop.ParlID/DC.identifier">kst-32847-146</meta:user-defined>
    <meta:user-defined meta:name="OVERHEIDop.ondernummer">146</meta:user-defined>
    <meta:user-defined meta:name="DCTERMS.W3CDTF/DCTERMS.available">2014-12-22</meta:user-defined>
    <meta:user-defined meta:name="OVERHEIDop.KamerstukTypen/DC.type">Motie</meta:user-defined>
    <meta:user-defined meta:name="OVERHEIDop.dossiernummer">32847</meta:user-defined>
    <meta:user-defined meta:name="OVERHEIDop.documenttitel">Gewijzigde motie van het lid Krol (t.v.v. 32847, nr. 139) over inventarisatie van knelpunten en opstellen van een concreet actieplan</meta:user-defined>
    <meta:user-defined meta:name="OVERHEIDop.Parlementair/DC.type">Kamerstuk</meta:user-defined>
    <meta:user-defined meta:name="OVERHEIDop.indiener">H.C.M. Krol</meta:user-defined>
    <meta:user-defined meta:name="OVERHEIDop.vergaderjaar">2014-2015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Gewijzigde motie (nader); Gewijzigde motie van het lid Krol (t.v.v. 32847, nr. 139) over inventarisatie van knelpunten en opstellen van een concreet actie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8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