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59
      <text:tab/>MOTIE VAN HET LID KOSTIĆ</text:h>
      <text:p text:style-name="ifm_p_ifm">Voorgesteld 28 mei 2026</text:p>
      <text:p text:style-name="ifm_p_mt.3.76mm_ifm">De Kamer,</text:p>
      <text:p text:style-name="ifm_p_mt.3.76mm_ifm">gehoord de beraadslaging,</text:p>
      <text:p text:style-name="ifm_p_mt.3.76mm_ifm">constaterende dat er eerder aan de Minister van VRO een brede oproep is gedaan vanuit onder andere gemeenten, maatschappelijke organisaties en de bouwsector om actief in te zetten op het borgen van meer groen in combinatie met de woningbouwopgave;</text:p>
      <text:p text:style-name="ifm_p_mt.3.76mm_ifm">verzoekt de regering om in overleg met verschillende partners te verkennen op welke manier het Ministerie van VRO kan bijdragen aan meer groen voor burgers in combinatie met de woningbouwopgave, en daarover dit jaar aan de Kamer te rapport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59<text:tab/><text:page-number text:select-page="current"/></text:p>
      </style:footer>
    </style:master-page>
    <style:master-page xmlns:sdu-fn="http://schema.sdu.nl/2011/07/functions" style:name="Landscape" style:page-layout-name="landscape-margin-text">
      <style:footer>
        <text:p text:style-name="footer">Tweede Kamer, vergaderjaar 2025-2026, 32 847, nr. 1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Kostić over een bijdrage van het ministerie van VRO aan meer groen voor burgers in combinatie met de woningbouwopgave</dc:title>
    <meta:user-defined meta:name="OVERHEIDop.ParlID/DC.identifier">kst-32847-1459</meta:user-defined>
    <meta:user-defined meta:name="OVERHEIDop.ondernummer">1459</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Kostić over een bijdrage van het ministerie van VRO aan meer groen voor burgers in combinatie met de woningbouwopgave</meta:user-defined>
    <meta:user-defined meta:name="OVERHEIDop.indiener">I. Kostić</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het lid Kostić over een bijdrage van het ministerie van VRO aan meer groen voor burgers in combinatie met de woningbouw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