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58
      <text:tab/>MOTIE VAN HET LID WIERSMA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Nederland voor een grote woningbouwopgave staat en dat hiervoor ook grootschalige gebiedsontwikkelingen noodzakelijk zijn;</text:p>
      <text:p text:style-name="ifm_p_mt.3.76mm_ifm">constaterende dat projecten in en nabij Natura 2000-gebieden in de praktijk vaak vastlopen door complexe en beperkende juridische procedures en regelgeving;</text:p>
      <text:p text:style-name="ifm_p_mt.3.76mm_ifm">overwegende dat hierdoor belangrijke projecten moeilijk of niet van de grond komen;</text:p>
      <text:p text:style-name="ifm_p_mt.3.76mm_ifm">overwegende dat er behoefte is aan meer bestuurlijke en juridische ruimte om projecten mogelijk te maken;</text:p>
      <text:p text:style-name="ifm_p_mt.3.76mm_ifm">verzoekt de regering om zich in te zetten voor het wegnemen van juridische belemmeringen en het creëren van soepelere en werkbare regels voor projecten in en nabij Natura 2000-gebieden, zodat projecten in de toekomst gemakkelijker gerealiseerd kunnen word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iersma over juridische belemmeringen wegnemen en werkbare regels creëren voor projecten in en nabij Natura 2000-gebieden</dc:title>
    <meta:user-defined meta:name="OVERHEIDop.ParlID/DC.identifier">kst-32847-1458</meta:user-defined>
    <meta:user-defined meta:name="OVERHEIDop.ondernummer">1458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juridische belemmeringen wegnemen en werkbare regels creëren voor projecten in en nabij Natura 2000-gebieden</meta:user-defined>
    <meta:user-defined meta:name="OVERHEIDop.indiener">F.M. Wiersma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Wiersma over juridische belemmeringen wegnemen en werkbare regels creëren voor projecten in en nabij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