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57
      <text:tab/>MOTIE VAN HET LID WIERSMA</text:h>
      <text:p text:style-name="ifm_p_ifm">Voorgesteld 28 mei 2026</text:p>
      <text:p text:style-name="ifm_p_mt.3.76mm_ifm">De Kamer,</text:p>
      <text:p text:style-name="ifm_p_mt.3.76mm_ifm">gehoord de beraadslaging,</text:p>
      <text:p text:style-name="ifm_p_mt.3.76mm_ifm">constaterende dat de woningnood vraagt om snellere en efficiëntere woningbouwprocedures;</text:p>
      <text:p text:style-name="ifm_p_mt.3.76mm_ifm">constaterende dat industrieel bouwen met gecertificeerde bouwconcepten en productieprocessen kan bijdragen aan snellere, betaalbare en kwalitatief hoogwaardige woningbouw;</text:p>
      <text:p text:style-name="ifm_p_mt.3.76mm_ifm">overwegende dat gemeenten nu vaak afzonderlijk per project opnieuw uitgebreide toetsing moeten uitvoeren, ook wanneer sprake is van reeds gecertificeerde bouwconcepten;</text:p>
      <text:p text:style-name="ifm_p_mt.3.76mm_ifm">overwegende dat landelijke erkenning en certificering van industriële bouwconcepten en productieprocessen capaciteit kan besparen en procedures kan verkorten;</text:p>
      <text:p text:style-name="ifm_p_mt.3.76mm_ifm">verzoekt de regering om te komen tot landelijke erkenning en toepassing van gecertificeerde industriële bouwconcepten en productieprocessen binnen vergunningverlening en toetsing, zodat procedures worden verkort, gemeenten worden ontlast en woningbouw versneld kan worden,</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57<text:tab/><text:page-number text:select-page="current"/></text:p>
      </style:footer>
    </style:master-page>
    <style:master-page xmlns:sdu-fn="http://schema.sdu.nl/2011/07/functions" style:name="Landscape" style:page-layout-name="landscape-margin-text">
      <style:footer>
        <text:p text:style-name="footer">Tweede Kamer, vergaderjaar 2025-2026, 32 847, nr. 1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Wiersma over landelijke erkenning en toepassing van gecertificeerde industriële bouwconcepten en productieprocessen binnen vergunningverlening en toetsing</dc:title>
    <meta:user-defined meta:name="OVERHEIDop.ParlID/DC.identifier">kst-32847-1457</meta:user-defined>
    <meta:user-defined meta:name="OVERHEIDop.ondernummer">1457</meta:user-defined>
    <meta:user-defined meta:name="DCTERMS.W3CDTF/DCTERMS.available">2026-05-29</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Wiersma over landelijke erkenning en toepassing van gecertificeerde industriële bouwconcepten en productieprocessen binnen vergunningverlening en toetsing</meta:user-defined>
    <meta:user-defined meta:name="OVERHEIDop.indiener">F.M. Wiersma</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8</meta:user-defined>
    <meta:user-defined meta:name="DC.title">Integrale visie op de woningmarkt; Motie; Motie van het lid Wiersma over landelijke erkenning en toepassing van gecertificeerde industriële bouwconcepten en productieprocessen binnen vergunningverlening en toe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