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56
      <text:tab/>MOTIE VAN HET LID BECKERMAN</text:h>
      <text:p text:style-name="ifm_p_ifm">Voorgesteld 28 mei 2026</text:p>
      <text:p text:style-name="ifm_p_mt.3.76mm_ifm">De Kamer,</text:p>
      <text:p text:style-name="ifm_p_mt.3.76mm_ifm">gehoord de beraadslaging,</text:p>
      <text:p text:style-name="ifm_p_mt.3.76mm_ifm">constaterende dat jongeren met een aflopend jongerenhuurcontract door de vastgelopen woningmarkt structureel geen vervangende woonruimte kunnen vinden en daardoor dreigen dakloos te worden;</text:p>
      <text:p text:style-name="ifm_p_mt.3.76mm_ifm">constaterende dat de omvang van dit probleem landelijk niet in beeld is;</text:p>
      <text:p text:style-name="ifm_p_mt.3.76mm_ifm">overwegende dat het onacceptabel is dat een contractvorm die bedoeld was als opstap naar de woningmarkt, jongeren zonder vangnet in de dakloosheid duwt;</text:p>
      <text:p text:style-name="ifm_p_mt.3.76mm_ifm">overwegende dat de regering tegelijkertijd voorstelt het aantal flexibele huurcontracten verder uit te breiden, zonder dat de gevolgen hiervan voor kwetsbare jongeren afdoende zijn onderzocht;</text:p>
      <text:p text:style-name="ifm_p_mt.3.76mm_ifm">verzoekt de regering onderzoek te doen naar de omvang van het probleem van dakloosheid onder jongeren met aflopende flexibele huurcontracten en binnen zes maanden een pakket van oplossingen aan de Kamer te present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56<text:tab/><text:page-number text:select-page="current"/></text:p>
      </style:footer>
    </style:master-page>
    <style:master-page xmlns:sdu-fn="http://schema.sdu.nl/2011/07/functions" style:name="Landscape" style:page-layout-name="landscape-margin-text">
      <style:footer>
        <text:p text:style-name="footer">Tweede Kamer, vergaderjaar 2025-2026, 32 847,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onderzoek naar de omvang van dakloosheid onder jongeren met aflopende flexibele huurcontracten</dc:title>
    <meta:user-defined meta:name="OVERHEIDop.ParlID/DC.identifier">kst-32847-1456</meta:user-defined>
    <meta:user-defined meta:name="OVERHEIDop.ondernummer">1456</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Beckerman over een onderzoek naar de omvang van dakloosheid onder jongeren met aflopende flexibele huurcontracten</meta:user-defined>
    <meta:user-defined meta:name="OVERHEIDop.indiener">S.M. Becker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Beckerman over een onderzoek naar de omvang van dakloosheid onder jongeren met aflopende flexibele huur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