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55
      <text:tab/>MOTIE VAN HET LID BECKERMAN</text:h>
      <text:p text:style-name="ifm_p_ifm">Voorgesteld 28 mei 2026</text:p>
      <text:p text:style-name="ifm_p_mt.3.76mm_ifm">De Kamer,</text:p>
      <text:p text:style-name="ifm_p_mt.3.76mm_ifm">gehoord de beraadslaging,</text:p>
      <text:p text:style-name="ifm_p_mt.3.76mm_ifm">constaterende dat dit kabinet zegt het woningtekort met spoed aan te willen pakken en dat de Minister van VRO het terugdringen van de woningnood een topprioriteit noemt;</text:p>
      <text:p text:style-name="ifm_p_mt.3.76mm_ifm">constaterende dat er in Nederland structureel 17,8 miljoen vierkante meter aan panden leegstaat, wat gelijk staat aan 200.000 standaardnieuwbouwappartementen;</text:p>
      <text:p text:style-name="ifm_p_mt.3.76mm_ifm">overwegende dat het transformeren van leegstaand vastgoed naar woningen een snellere en kostenefficiëntere bijdrage kan leveren aan het terugdringen van het woningtekort dan nieuwbouw;</text:p>
      <text:p text:style-name="ifm_p_mt.3.76mm_ifm">verzoekt de regering een taskforce in het leven te roepen die direct aan de slag gaat om de structurele leegstand van vastgoed terug te dringen en de transformatie naar woningen te versnel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55<text:tab/><text:page-number text:select-page="current"/></text:p>
      </style:footer>
    </style:master-page>
    <style:master-page xmlns:sdu-fn="http://schema.sdu.nl/2011/07/functions" style:name="Landscape" style:page-layout-name="landscape-margin-text">
      <style:footer>
        <text:p text:style-name="footer">Tweede Kamer, vergaderjaar 2025-2026, 32 847,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taskforce in het leven roepen om structurele leegstand van vastgoed terug te dringen en transformatie hiervan naar woningen te versnellen</dc:title>
    <meta:user-defined meta:name="OVERHEIDop.ParlID/DC.identifier">kst-32847-1455</meta:user-defined>
    <meta:user-defined meta:name="OVERHEIDop.ondernummer">1455</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Beckerman over een taskforce in het leven roepen om structurele leegstand van vastgoed terug te dringen en transformatie hiervan naar woningen te versnellen</meta:user-defined>
    <meta:user-defined meta:name="OVERHEIDop.indiener">S.M. Becker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Beckerman over een taskforce in het leven roepen om structurele leegstand van vastgoed terug te dringen en transformatie hiervan naar woningen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