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54
      <text:tab/>MOTIE VAN HET LID DE HOOP C.S.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corporaties recordaantallen woningen bouwen, maar dit niet kunnen doen door een groot tekort aan investeringsruimte;</text:p>
      <text:p text:style-name="ifm_p_mt.3.76mm_ifm">verzoekt de regering bij augustusbesluitvorming de winstbelasting voor woningbouwcorporaties verder af te bouwen en op termijn af te schaffen, en hiervoor dekking te zoeken in het fiscale woondomein,</text:p>
      <text:p text:style-name="ifm_p_mt.3.76mm_ifm">en gaat over tot de orde van de dag.</text:p>
      <text:p text:style-name="ifm_p_mt.3.76mm_ifm">De Hoop</text:p>
      <text:p text:style-name="ifm_p_ifm">Beckerman</text:p>
      <text:p text:style-name="ifm_p_ifm">Kostić</text:p>
      <text:p text:style-name="ifm_p_ifm">Grinwis</text:p>
      <text:p text:style-name="ifm_p_ifm">Van Brenk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Hoop c.s. over de winstbelasting voor woningbouwcorporaties verder afbouwen en op termijn afschaffen</dc:title>
    <meta:user-defined meta:name="OVERHEIDop.ParlID/DC.identifier">kst-32847-1454</meta:user-defined>
    <meta:user-defined meta:name="OVERHEIDop.ondernummer">1454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c.s. over de winstbelasting voor woningbouwcorporaties verder afbouwen en op termijn afschaffen</meta:user-defined>
    <meta:user-defined meta:name="OVERHEIDop.indiener">I. el Abassi</meta:user-defined>
    <meta:user-defined meta:name="OVERHEIDop.indiener">C.M. van Brenk</meta:user-defined>
    <meta:user-defined meta:name="OVERHEIDop.indiener">P.A. Grinwis</meta:user-defined>
    <meta:user-defined meta:name="OVERHEIDop.indiener">I. Kostić</meta:user-defined>
    <meta:user-defined meta:name="OVERHEIDop.indiener">S.M. Beckerman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De Hoop c.s. over de winstbelasting voor woningbouwcorporaties verder afbouwen en op termijn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