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5<text:tab/>MOTIE VAN HET LID VAN HELVERT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het streven naar een verantwoorde kredietverlening heeft geleid tot bijzonder gedetailleerde regulering van de markt voor hypotheekverstrekking waarbij het advies van het Nibud erg belangrijk is;</text:p>
      <text:p text:style-name="ifm_p_mt.3.76mm_ifm">constaterende dat de Nibud-normen niet mechanisch overgenomen moeten worden en dat naast de Nibud-normen ook andere overwegingen mede afgewogen moeten worden;</text:p>
      <text:p text:style-name="ifm_p_mt.3.76mm_ifm">constaterende dat de Kamer geen inzicht heeft in de afwegingen die door de Minister gemaakt zijn en of dat integraal gebeurd is;</text:p>
      <text:p text:style-name="ifm_p_mt.3.76mm_ifm">verzoekt de regering, de overname van de Nibud-normen te evalueren in het licht van:</text:p>
      <text:p text:style-name="ifm_p_indent.-5mm_mleft.5mm_ifm">•<text:tab/>recente overheidsmaatregelen die betrekking hebben op de betaalbaarheid van hypotheeklasten;</text:p>
      <text:p text:style-name="ifm_p_indent.-5mm_mleft.5mm_ifm">•<text:tab/>de samenloop, stapeling en cumulatie van maatregelen;</text:p>
      <text:p text:style-name="ifm_p_indent.-5mm_mleft.5mm_ifm">•<text:tab/>de behoefte aan een stabiel en voorspelbaar pakket aan hypotheekcriteria, en</text:p>
      <text:p text:style-name="ifm_p_mt.3.76mm_ifm">de kamer daarover te informeren zodat we daarover in debat kunnen gaa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Motie; Motie van het lid Van Helvert over evalueren van de overname van de Nibud-normen</dc:title>
    <meta:user-defined meta:name="OVERHEIDop.ParlID/DC.identifier">kst-32847-145</meta:user-defined>
    <meta:user-defined meta:name="OVERHEIDop.ondernummer">145</meta:user-defined>
    <meta:user-defined meta:name="DCTERMS.W3CDTF/DCTERMS.available">2014-12-2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Helvert over evalueren van de overname van de Nibud-normen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Helvert over evalueren van de overname van de Nibud-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