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44
      <text:tab/>GEWIJZIGDE MOTIE VAN HET LID NOBEL TER VERVANGING VAN DIE GEDRUKT ONDER NR. 1438</text:h>
      <text:p text:style-name="ifm_p_ifm">Voorgesteld 15 april 2026</text:p>
      <text:p text:style-name="ifm_p_mt.3.76mm_ifm">De Kamer,</text:p>
      <text:p text:style-name="ifm_p_mt.3.76mm_ifm">gehoord de beraadslaging,</text:p>
      <text:p text:style-name="ifm_p_mt.3.76mm_ifm">Constaterende dat starters steeds lastiger toegang hebben tot een betaalbare koopwoning,</text:p>
      <text:p text:style-name="ifm_p_mt.3.76mm_ifm">Constaterende dat modulair bouwen de bouwtijd versnelt en de bouwkosten omlaag brengt,</text:p>
      <text:p text:style-name="ifm_p_mt.3.76mm_ifm">Constaterende dat bouwers aangeven dat lokale overheden vaak andere regels hanteren omtrent duurzaamheidseisen waardoor de productiviteit van modulair bouwen onnodig vertraagd wordt,</text:p>
      <text:p text:style-name="ifm_p_mt.3.76mm_ifm">Overwegende dat een uniformering van duurzaamheidseisen modulair bouwen versnelt, en hiermee voorspelbaarheid wordt geboden aan de bouwsector,</text:p>
      <text:p text:style-name="ifm_p_mt.3.76mm_ifm">Verzoekt de regering in samenwerking met de bouwsector te onderzoeken hoe strenger handhaven op afschaffing van lokale bovenwettelijke duurzaamheidseisen kan bijdragen aan hogere en uniformere duurzaamheidsambities op het landelijk niveau op het gebied van woningbouw,</text:p>
      <text:p text:style-name="ifm_p_mt.3.76mm_ifm">En gaat over tot de orde van de dag,</text:p>
      <text:p text:style-name="ifm_p_mt.3.76mm_ifm">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44<text:tab/><text:page-number text:select-page="current"/></text:p>
      </style:footer>
    </style:master-page>
    <style:master-page xmlns:sdu-fn="http://schema.sdu.nl/2011/07/functions" style:name="Landscape" style:page-layout-name="landscape-margin-text">
      <style:footer>
        <text:p text:style-name="footer">Tweede Kamer, vergaderjaar 2025-2026, 32 847, nr. 1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gewijzigd/nader); Gewijzigde motie van het lid Nobel over onderzoeken hoe strenger handhaven op afschaffing van lokale duurzaamheidseisen kan bijdragen aan hogere en uniformere duurzaamheidsambities (t.v.v. 32847-1438)</dc:title>
    <meta:user-defined meta:name="OVERHEIDop.ParlID/DC.identifier">kst-32847-1444</meta:user-defined>
    <meta:user-defined meta:name="OVERHEIDop.ondernummer">1444</meta:user-defined>
    <meta:user-defined meta:name="DCTERMS.W3CDTF/DCTERMS.available">2026-04-1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Gewijzigde motie van het lid Nobel over onderzoeken hoe strenger handhaven op afschaffing van lokale duurzaamheidseisen kan bijdragen aan hogere en uniformere duurzaamheidsambities (t.v.v. 32847-1438)</meta:user-defined>
    <meta:user-defined meta:name="OVERHEIDop.indiener">J.N.J. Nobel</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Integrale visie op de woningmarkt; Motie (gewijzigd/nader); Gewijzigde motie van het lid Nobel over onderzoeken hoe strenger handhaven op afschaffing van lokale duurzaamheidseisen kan bijdragen aan hogere en uniformere duurzaamheidsambities (t.v.v. 32847-14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