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43
      <text:tab/>MOTIE VAN HET LID BECKERMAN</text:h>
      <text:p text:style-name="ifm_p_ifm">Voorgesteld 9 april 2026</text:p>
      <text:p text:style-name="ifm_p_mt.3.76mm_ifm">De Kamer,</text:p>
      <text:p text:style-name="ifm_p_mt.3.76mm_ifm">gehoord de beraadslaging,</text:p>
      <text:p text:style-name="ifm_p_mt.3.76mm_ifm">constaterende dat de energieprijzen door aanhoudende geopolitieke spanningen opnieuw sterk stijgen en huishoudens hard raken in hun portemonnee;</text:p>
      <text:p text:style-name="ifm_p_mt.3.76mm_ifm">constaterende dat Nederland via de energiebelasting een aanzienlijk deel van de energierekening als belasting int, ongeacht de hoogte van de marktprijzen;</text:p>
      <text:p text:style-name="ifm_p_mt.3.76mm_ifm">overwegende dat met name huishoudens met lage en middeninkomens een te groot deel van hun inkomen kwijt zijn aan energie en dit niet kunnen opvangen;</text:p>
      <text:p text:style-name="ifm_p_mt.3.76mm_ifm">verzoekt de regering de energiebelasting voor huishoudens per direct tijdelijk te verlag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energiebelasting voor huishoudens direct tijdelijk verlagen</dc:title>
    <meta:user-defined meta:name="OVERHEIDop.ParlID/DC.identifier">kst-32847-1443</meta:user-defined>
    <meta:user-defined meta:name="OVERHEIDop.ondernummer">1443</meta:user-defined>
    <meta:user-defined meta:name="DCTERMS.W3CDTF/DCTERMS.available">2026-04-10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energiebelasting voor huishoudens direct tijdelijk verlagen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Integrale visie op de woningmarkt; Motie; Motie van het lid Beckerman over energiebelasting voor huishoudens direct tijdelijk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