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42
      <text:tab/>MOTIE VAN HET LID BECKERMAN</text:h>
      <text:p text:style-name="ifm_p_ifm">Voorgesteld 9 april 2026</text:p>
      <text:p text:style-name="ifm_p_mt.3.76mm_ifm">De Kamer,</text:p>
      <text:p text:style-name="ifm_p_mt.3.76mm_ifm">gehoord de beraadslaging,</text:p>
      <text:p text:style-name="ifm_p_mt.3.76mm_ifm">constaterende dat de overheid zelf heeft uitgerekend dat zo'n 635.000 huurders er straks op achteruitgaan door het stoppen van de salderingsregeling, en dat de zwaarst getroffen groep tot € 31 per maand meer kwijt is;</text:p>
      <text:p text:style-name="ifm_p_mt.3.76mm_ifm">constaterende dat het Rijk door de afschaffing jaarlijks ruim 400 miljoen extra ontvangt;</text:p>
      <text:p text:style-name="ifm_p_mt.3.76mm_ifm">gelet op de aangenomen motie-Beckerman (36 725-XXII, nr. 14) over compensatie voor huurders die worden getroffen door de afschaffing van de salderingsregeling die de regering nog altijd naast zich heeft neergelegd;</text:p>
      <text:p text:style-name="ifm_p_mt.3.76mm_ifm">verzoekt de regering huurders met zonnepanelen eenmalig te compenseren voor de hogere kosten door het stoppen van de salderingsregeling, en dit te betalen uit de extra inkomsten die de overheid hier zelf aan overhoudt,</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42<text:tab/><text:page-number text:select-page="current"/></text:p>
      </style:footer>
    </style:master-page>
    <style:master-page xmlns:sdu-fn="http://schema.sdu.nl/2011/07/functions" style:name="Landscape" style:page-layout-name="landscape-margin-text">
      <style:footer>
        <text:p text:style-name="footer">Tweede Kamer, vergaderjaar 2025-2026, 32 847,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huurders met zonnepanelen eenmalig compenseren voor het stoppen van de salderingsregeling</dc:title>
    <meta:user-defined meta:name="OVERHEIDop.ParlID/DC.identifier">kst-32847-1442</meta:user-defined>
    <meta:user-defined meta:name="OVERHEIDop.ondernummer">1442</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Beckerman over huurders met zonnepanelen eenmalig compenseren voor het stoppen van de salderingsregeling</meta:user-defined>
    <meta:user-defined meta:name="OVERHEIDop.indiener">S.M. Becker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Beckerman over huurders met zonnepanelen eenmalig compenseren voor het stoppen van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