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41
      <text:tab/>MOTIE VAN HET LID BECKERMAN</text:h>
      <text:p text:style-name="ifm_p_ifm">Voorgesteld 9 april 2026</text:p>
      <text:p text:style-name="ifm_p_mt.3.76mm_ifm">De Kamer,</text:p>
      <text:p text:style-name="ifm_p_mt.3.76mm_ifm">gehoord de beraadslaging,</text:p>
      <text:p text:style-name="ifm_p_mt.3.76mm_ifm">constaterende dat de salderingsregeling per 1 januari 2027 volledig wordt afgeschaft, waardoor huishoudens met zonnepanelen hun teruggeleverde stroom niet langer een-op-een kunnen verrekenen met hun verbruik;</text:p>
      <text:p text:style-name="ifm_p_mt.3.76mm_ifm">constaterende dat veel huishoudens hebben geïnvesteerd op basis van de destijds geldende regelgeving en beloofde terugverdientijden, en nu worden geconfronteerd met verslechterende voorwaarden;</text:p>
      <text:p text:style-name="ifm_p_mt.3.76mm_ifm">overwegende dat de overheid een verantwoordelijkheid draagt tegenover mensen die te goeder trouw hebben gehandeld op basis van overheidsbeleid;</text:p>
      <text:p text:style-name="ifm_p_mt.3.76mm_ifm">verzoekt de regering voor het zomerreces een plan te presenteren waarmee zonnepanelen financieel rendabel blijven voor huishoudens na het wegvallen van de salderingsregeling, en daarbij te onderbouwen hoe de extra rijksinkomsten worden ingezet voor compensatie,</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41<text:tab/><text:page-number text:select-page="current"/></text:p>
      </style:footer>
    </style:master-page>
    <style:master-page xmlns:sdu-fn="http://schema.sdu.nl/2011/07/functions" style:name="Landscape" style:page-layout-name="landscape-margin-text">
      <style:footer>
        <text:p text:style-name="footer">Tweede Kamer, vergaderjaar 2025-2026, 32 847, nr. 1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Beckerman over een plan waarmee zonnepanelen financieel rendabel blijven voor huishoudens</dc:title>
    <meta:user-defined meta:name="OVERHEIDop.ParlID/DC.identifier">kst-32847-1441</meta:user-defined>
    <meta:user-defined meta:name="OVERHEIDop.ondernummer">1441</meta:user-defined>
    <meta:user-defined meta:name="DCTERMS.W3CDTF/DCTERMS.available">2026-04-10</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Motie van het lid Beckerman over een plan waarmee zonnepanelen financieel rendabel blijven voor huishoudens</meta:user-defined>
    <meta:user-defined meta:name="OVERHEIDop.indiener">S.M. Beckerman</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Integrale visie op de woningmarkt; Motie; Motie van het lid Beckerman over een plan waarmee zonnepanelen financieel rendabel blijven voor huishoud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