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40
      <text:tab/>MOTIE VAN HET LID RUSSCHER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het kabinet voornemens is de termijn van het meerjarenonderhoudsplan binnen vve's te verlengen en verduurzamingsmaatregelen daarin te integreren;</text:p>
      <text:p text:style-name="ifm_p_mt.3.76mm_ifm">overwegende dat het meerjarenonderhoudsplan primair bedoeld is voor noodzakelijk onderhoud en financieel beheer;</text:p>
      <text:p text:style-name="ifm_p_mt.3.76mm_ifm">overwegende dat het opnemen van verduurzamingsmaatregelen in het meerjarenonderhoudsplan kan leiden tot het versneld en impliciet doorvoeren van investeringen met aanzienlijke financiële gevolgen voor individuele eigenaren;</text:p>
      <text:p text:style-name="ifm_p_mt.3.76mm_ifm">overwegende dat dergelijke besluiten voldoende draagvlak binnen de vve vereisen;</text:p>
      <text:p text:style-name="ifm_p_mt.3.76mm_ifm">verzoekt de regering te waarborgen dat verduurzamingsmaatregelen die via het meerjarenonderhoudsplan worden voorbereid of gefaciliteerd, alleen kunnen worden doorgevoerd met inachtneming van bestaande verzwaarde meerderheden binnen de vve's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Russcher over bestaande verzwaarde meerderheden in acht nemen bij verduurzamingsmaatregelen</dc:title>
    <meta:user-defined meta:name="OVERHEIDop.ParlID/DC.identifier">kst-32847-1440</meta:user-defined>
    <meta:user-defined meta:name="OVERHEIDop.ondernummer">1440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 over bestaande verzwaarde meerderheden in acht nemen bij verduurzamingsmaatregelen</meta:user-defined>
    <meta:user-defined meta:name="OVERHEIDop.indiener">T.K. Russcher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het lid Russcher over bestaande verzwaarde meerderheden in acht nemen bij verduurzaming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