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44
      <text:tab/>MOTIE VAN HET LID VAN HELVERT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Tijdelijke regeling hypothecair krediet voor 2015 is opgesteld zonder overleg met partijen die groot belang hebben bij deze besluitvorming, zoals hypotheekverstrekkers, bouwers en banken;</text:p>
      <text:p text:style-name="ifm_p_mt.3.76mm_ifm">constaterende dat geen sprake is geweest van een integrale afweging van alle belangen;</text:p>
      <text:p text:style-name="ifm_p_mt.3.76mm_ifm">verzoekt de regering, eerst in overleg te treden met de betrokken belanghebbenden voordat de Tijdelijke regeling hypothecair krediet voor 2015 wordt ingevoerd;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Motie; Motie van het lid Van Helvert over in overleg treden met de betrokken belanghebbenden</dc:title>
    <meta:user-defined meta:name="OVERHEIDop.ParlID/DC.identifier">kst-32847-144</meta:user-defined>
    <meta:user-defined meta:name="OVERHEIDop.ondernummer">144</meta:user-defined>
    <meta:user-defined meta:name="DCTERMS.W3CDTF/DCTERMS.available">2014-12-2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Helvert over in overleg treden met de betrokken belanghebbenden</meta:user-defined>
    <meta:user-defined meta:name="OVERHEIDop.Parlementair/DC.type">Kamerstuk</meta:user-defined>
    <meta:user-defined meta:name="OVERHEIDop.indiener">M.J.F. van Helver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Helvert over in overleg treden met de betrokken belanghebb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